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indent="1.1263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5" style:family="table-column">
      <style:table-column-properties style:column-width="0.7097in"/>
    </style:style>
    <style:style style:name="TableColumn56" style:family="table-column">
      <style:table-column-properties style:column-width="0.1541in"/>
    </style:style>
    <style:style style:name="Table54" style:family="table">
      <style:table-properties style:width="0.8333in" fo:margin-left="2.9083in" table:align="left"/>
    </style:style>
    <style:style style:name="TableRow57" style:family="table-row">
      <style:table-row-properties style:min-row-height="2.2388in" fo:keep-together="always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1.65in" fo:margin-right="0.0784in" fo:text-indent="-1.5569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61" style:family="table-row">
      <style:table-row-properties style:min-row-height="1.3715in" fo:keep-together="always"/>
    </style:style>
    <style:style style:name="TableCell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標楷體" fo:font-weight="bold" style:font-weight-asian="bold" fo:letter-spacing="0.0138in"/>
    </style:style>
    <style:style style:name="TableRow67" style:family="table-row">
      <style:table-row-properties style:min-row-height="4.3958in" fo:keep-together="always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70" style:family="table-row">
      <style:table-row-properties style:min-row-height="1.3708in" fo:keep-together="always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ableRow76" style:family="table-row">
      <style:table-row-properties style:min-row-height="0.4958in" fo:keep-together="alway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臺</text:span><text:span text:style-name="T3">科技大</text:span><text:span text:style-name="T4">學</text:span><text:span text:style-name="T5">食品科技系</text:span></text:p>
      <text:p text:style-name="P6">Central<text:s/>Taiwan<text:s/>University<text:s/>of Science and Technology</text:p>
      <text:p text:style-name="P7">Department of Food Science and Technology</text:p>
      <text:p text:style-name="P8"/>
      <text:p text:style-name="P9">碩士論文</text:p>
      <text:p text:style-name="P10">Master Thesis</text:p>
      <text:p text:style-name="P11"/>
      <text:p text:style-name="P12"><text:span text:style-name="T13"><text:s text:c="11"/></text:span><text:span text:style-name="T14">指導教</text:span><text:span text:style-name="T15">授：</text:span><text:span text:style-name="T16">○○○</text:span><text:span text:style-name="T17"><text:s/></text:span><text:span text:style-name="T18">博士（或教授等職銜）</text:span></text:p>
      <text:p text:style-name="P19"><text:span text:style-name="T20">共同指導教</text:span><text:span text:style-name="T21">授：</text:span><text:span text:style-name="T22">○○○</text:span><text:span text:style-name="T23"><text:s/></text:span><text:span text:style-name="T24">博士（或教授等職銜）</text:span></text:p>
      <text:p text:style-name="P25"/>
      <text:p text:style-name="P26"/>
      <text:p text:style-name="P27">論文題目</text:p>
      <text:p text:style-name="內文"><text:span text:style-name="T28">(</text:span><text:span text:style-name="T29">置</text:span><text:span text:style-name="T30">中；粗體字；</text:span><text:span text:style-name="T31">標楷體</text:span><text:span text:style-name="T32">20</text:span><text:span text:style-name="T33">號；</text:span><text:span text:style-name="T34">中英文對</text:span><text:span text:style-name="T35">照；</text:span><text:span text:style-name="T36">中文在</text:span><text:span text:style-name="T37">上，</text:span><text:span text:style-name="T38">英文在下</text:span><text:span text:style-name="T39">)</text:span></text:p>
      <text:p text:style-name="P40"/>
      <text:p text:style-name="P41"/>
      <text:p text:style-name="P42"><text:span text:style-name="T43">研究生</text:span><text:span text:style-name="T44">：</text:span><text:span text:style-name="T45">○○○</text:span><text:span text:style-name="T46"><text:s/></text:span><text:span text:style-name="T47">撰</text:span></text:p>
      <text:p text:style-name="P48"><text:span text:style-name="T49">Graduate Student</text:span><text:span text:style-name="T50">:</text:span></text:p>
      <text:p text:style-name="P51"/>
      <text:p text:style-name="P52">中華民國<text:s text:c="8"/>年<text:s text:c="8"/>月(國字)</text:p>
      <text:p text:style-name="P53">（西元年代）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中臺科技大學</text:p>
            <text:p text:style-name="P60"><text:s/>食品科技系<text:s/>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碩士論文</text:p>
          </table:table-cell>
          <table:table-cell table:style-name="TableCell64">
            <text:p text:style-name="P65"><text:span text:style-name="T66"><draw:frame draw:z-index="251659264" draw:id="id0" draw:style-name="a0" draw:name="文字方塊 1" text:anchor-type="paragraph" svg:x="7.35347in" svg:y="0.83958in" svg:width="1in" svg:height="1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67">
          <table:table-cell table:style-name="TableCell68">
            <text:p text:style-name="P69">(中文題目)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○○○</text:span><text:span text:style-name="T74"><text:s/></text:span><text:span text:style-name="T75">撰</text:span></text:p>
          </table:table-cell>
          <table:table-cell>
            <text:p text:style-name="P72"/>
          </table:table-cell>
        </table:table-row>
        <table:table-row table:style-name="TableRow76">
          <table:table-cell table:style-name="TableCell77">
            <text:p text:style-name="P78"><text:span text:style-name="T79">(</text:span><text:span text:style-name="T80">西元年代</text:span><text:span text:style-name="T81">)</text:span></text:p>
          </table:table-cell>
          <table:table-cell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中臺科大-劉伯康</dc:creator>
    <meta:creation-date>2022-10-28T03:06:00Z</meta:creation-date>
    <dc:date>2022-10-28T03:06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