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2506in"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0.2506in" fo:margin-left="0.069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5" style:family="table-column">
      <style:table-column-properties style:column-width="1.193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0.527in"/>
    </style:style>
    <style:style style:name="TableColumn18" style:family="table-column">
      <style:table-column-properties style:column-width="1.7368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4868in"/>
    </style:style>
    <style:style style:name="Table14" style:family="table">
      <style:table-properties style:width="7.5034in" fo:margin-left="0in" table:align="center"/>
    </style:style>
    <style:style style:name="TableRow21" style:family="table-row">
      <style:table-row-properties style:min-row-height="0.418in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Row28" style:family="table-row">
      <style:table-row-properties style:min-row-height="0.3833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line-height="0.2506in"/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06in"/>
      <style:text-properties style:font-name="標楷體" style:font-name-asian="標楷體" style:font-size-complex="12pt"/>
    </style:style>
    <style:style style:name="TableRow42" style:family="table-row">
      <style:table-row-properties style:min-row-height="0.250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506in"/>
      <style:text-properties style:font-name="標楷體" style:font-name-asian="標楷體" style:font-size-complex="12pt"/>
    </style:style>
    <style:style style:name="TableRow53" style:family="table-row">
      <style:table-row-properties style:min-row-height="0.2506in"/>
    </style:style>
    <style:style style:name="P54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506in"/>
      <style:text-properties style:font-name="標楷體" style:font-name-asian="標楷體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06in"/>
      <style:text-properties style:font-name="標楷體" style:font-name-asian="標楷體" style:font-size-complex="12pt"/>
    </style:style>
    <style:style style:name="TableRow63" style:family="table-row">
      <style:table-row-properties style:min-row-height="0.450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506in"/>
      <style:text-properties style:font-name="標楷體" style:font-name-asian="標楷體" style:font-size-complex="12pt"/>
    </style:style>
    <style:style style:name="TableRow74" style:family="table-row">
      <style:table-row-properties style:min-row-height="0.496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06in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2506in"/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fo:line-height="0.2506in"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94" style:family="table-column">
      <style:table-column-properties style:column-width="0.5965in" style:use-optimal-column-width="false"/>
    </style:style>
    <style:style style:name="TableColumn95" style:family="table-column">
      <style:table-column-properties style:column-width="0.8777in" style:use-optimal-column-width="false"/>
    </style:style>
    <style:style style:name="TableColumn96" style:family="table-column">
      <style:table-column-properties style:column-width="2.559in" style:use-optimal-column-width="false"/>
    </style:style>
    <style:style style:name="TableColumn97" style:family="table-column">
      <style:table-column-properties style:column-width="3.4409in" style:use-optimal-column-width="false"/>
    </style:style>
    <style:style style:name="Table93" style:family="table">
      <style:table-properties style:width="7.4743in" fo:margin-left="0in" table:align="center"/>
    </style:style>
    <style:style style:name="TableRow98" style:family="table-row">
      <style:table-row-properties style:min-row-height="0.2534in" style:use-optimal-row-height="false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06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06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1.8173in" style:use-optimal-row-height="false"/>
    </style:style>
    <style:style style:name="P109" style:parent-style-name="內文" style:family="paragraph">
      <style:paragraph-properties fo:text-align="center" fo:line-height="0.2506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06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506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506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2506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2506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min-row-height="0.2916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06in"/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fo:line-height="0.2506in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margin-top="0.0006in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margin-top="0.0006in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fo:margin-top="0.0006in" fo:margin-left="0.0187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Row153" style:family="table-row">
      <style:table-row-properties style:min-row-height="0.6277in" style:use-optimal-row-height="false"/>
    </style:style>
    <style:style style:name="P154" style:parent-style-name="內文" style:family="paragraph">
      <style:paragraph-properties fo:line-height="0.2506in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margin-top="0.0006in"/>
      <style:text-properties style:font-name="標楷體" style:font-name-asian="標楷體" style:letter-kerning="true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margin-top="0.0006in"/>
      <style:text-properties style:font-name="標楷體" style:font-name-asian="標楷體" style:letter-kerning="true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margin-top="0.0006in"/>
      <style:text-properties style:font-name="標楷體" style:font-name-asian="標楷體" style:letter-kerning="true" fo:font-size="12pt" style:font-size-asian="12pt" style:font-size-complex="12pt"/>
    </style:style>
    <style:style style:name="TableRow161" style:family="table-row">
      <style:table-row-properties style:min-row-height="0.6861in" style:use-optimal-row-height="false"/>
    </style:style>
    <style:style style:name="P162" style:parent-style-name="內文" style:family="paragraph">
      <style:paragraph-properties fo:line-height="0.2506in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margin-top="0.0006in"/>
      <style:text-properties style:font-name="標楷體" style:font-name-asian="標楷體" style:letter-kerning="true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margin-top="0.0006in"/>
      <style:text-properties style:font-name="標楷體" style:font-name-asian="標楷體" style:letter-kerning="true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margin-top="0.0006in"/>
      <style:text-properties style:font-name="標楷體" style:font-name-asian="標楷體" style:letter-kerning="true" fo:font-size="12pt" style:font-size-asian="12pt" style:font-size-complex="12pt"/>
    </style:style>
    <style:style style:name="TableRow169" style:family="table-row">
      <style:table-row-properties style:min-row-height="0.5875in" style:use-optimal-row-height="false"/>
    </style:style>
    <style:style style:name="P170" style:parent-style-name="內文" style:family="paragraph">
      <style:paragraph-properties fo:line-height="0.2506in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margin-top="0.0006in"/>
      <style:text-properties style:font-name="標楷體" style:font-name-asian="標楷體" style:letter-kerning="true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margin-top="0.0006in"/>
      <style:text-properties style:font-name="標楷體" style:font-name-asian="標楷體" style:letter-kerning="true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margin-top="0.0006in"/>
      <style:text-properties style:font-name="標楷體" style:font-name-asian="標楷體" style:letter-kerning="true" fo:font-size="12pt" style:font-size-asian="12pt" style:font-size-complex="12pt"/>
    </style:style>
    <style:style style:name="TableRow177" style:family="table-row">
      <style:table-row-properties style:min-row-height="0.6916in" style:use-optimal-row-height="false"/>
    </style:style>
    <style:style style:name="P178" style:parent-style-name="內文" style:family="paragraph">
      <style:paragraph-properties fo:line-height="0.2506in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margin-top="0.0006in"/>
      <style:text-properties style:font-name="標楷體" style:font-name-asian="標楷體" style:letter-kerning="true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margin-top="0.0006in"/>
      <style:text-properties style:font-name="標楷體" style:font-name-asian="標楷體" style:letter-kerning="true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margin-top="0.0006in"/>
      <style:text-properties style:font-name="標楷體" style:font-name-asian="標楷體" style:letter-kerning="true" fo:font-size="12pt" style:font-size-asian="12pt" style:font-size-complex="12pt"/>
    </style:style>
    <style:style style:name="TableRow185" style:family="table-row">
      <style:table-row-properties style:min-row-height="1.5513in" style:use-optimal-row-height="false"/>
    </style:style>
    <style:style style:name="P186" style:parent-style-name="內文" style:family="paragraph">
      <style:paragraph-properties fo:line-height="0.2506in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widows="2" fo:orphans="2" fo:margin-bottom="0in" style:line-height-at-least="0.25in" fo:margin-lef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9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91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19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93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19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9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9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97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19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9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20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201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20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203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20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205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21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21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212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213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21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21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21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21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21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21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22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221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222" style:parent-style-name="預設段落字型" style:family="text">
      <style:text-properties style:font-name="標楷體" style:font-name-asian="標楷體" style:language-asian="zh" style:country-asian="TW"/>
    </style:style>
    <style:style style:name="T223" style:parent-style-name="預設段落字型" style:family="text">
      <style:text-properties style:font-name="標楷體" style:font-name-asian="標楷體" style:language-asian="zh" style:country-asian="TW"/>
    </style:style>
    <style:style style:name="T224" style:parent-style-name="預設段落字型" style:family="text">
      <style:text-properties style:font-name="標楷體" style:font-name-asian="標楷體" style:language-asian="zh" style:country-asian="TW"/>
    </style:style>
    <style:style style:name="T225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226" style:parent-style-name="預設段落字型" style:family="text">
      <style:text-properties style:font-name="標楷體" style:font-name-asian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228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229" style:parent-style-name="預設段落字型" style:family="text">
      <style:text-properties style:font-name="標楷體" style:font-name-asian="標楷體" style:language-asian="zh" style:country-asian="TW"/>
    </style:style>
    <style:style style:name="T230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231" style:parent-style-name="預設段落字型" style:family="text">
      <style:text-properties style:font-name="標楷體" style:font-name-asian="標楷體" style:language-asian="zh" style:country-asian="TW"/>
    </style:style>
    <style:style style:name="T232" style:parent-style-name="預設段落字型" style:family="text">
      <style:text-properties style:font-name="標楷體" style:font-name-asian="標楷體" style:language-asian="zh" style:country-asian="TW"/>
    </style:style>
    <style:style style:name="T233" style:parent-style-name="預設段落字型" style:family="text">
      <style:text-properties style:font-name="標楷體" style:font-name-asian="標楷體" style:language-asian="zh" style:country-asian="TW"/>
    </style:style>
    <style:style style:name="T234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235" style:parent-style-name="預設段落字型" style:family="text">
      <style:text-properties style:font-name="標楷體" style:font-name-asian="標楷體" style:language-asian="zh" style:country-asian="TW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 style:language-asian="zh" style:country-asian="TW"/>
    </style:style>
    <style:style style:name="T238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239" style:parent-style-name="預設段落字型" style:family="text">
      <style:text-properties style:font-name="標楷體" style:font-name-asian="標楷體" style:language-asian="zh" style:country-asian="TW"/>
    </style:style>
    <style:style style:name="T240" style:parent-style-name="預設段落字型" style:family="text">
      <style:text-properties style:font-name="標楷體" style:font-name-asian="標楷體" style:language-asian="zh" style:country-asian="TW"/>
    </style:style>
    <style:style style:name="T241" style:parent-style-name="預設段落字型" style:family="text">
      <style:text-properties style:font-name="標楷體" style:font-name-asian="標楷體" style:language-asian="zh" style:country-asian="TW"/>
    </style:style>
    <style:style style:name="T242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243" style:parent-style-name="預設段落字型" style:family="text">
      <style:text-properties style:font-name="標楷體" style:font-name-asian="標楷體" style:language-asian="zh" style:country-asian="TW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245" style:parent-style-name="預設段落字型" style:family="text">
      <style:text-properties style:font-name="標楷體" style:font-name-asian="標楷體" style:language-asian="zh" style:country-asian="TW"/>
    </style:style>
    <style:style style:name="T246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247" style:parent-style-name="預設段落字型" style:family="text">
      <style:text-properties style:font-name="標楷體" style:font-name-asian="標楷體" style:language-asian="zh" style:country-asian="TW"/>
    </style:style>
    <style:style style:name="T248" style:parent-style-name="預設段落字型" style:family="text">
      <style:text-properties style:font-name="標楷體" style:font-name-asian="標楷體" style:language-asian="zh" style:country-asian="TW"/>
    </style:style>
    <style:style style:name="T249" style:parent-style-name="預設段落字型" style:family="text">
      <style:text-properties style:font-name="標楷體" style:font-name-asian="標楷體" style:language-asian="zh" style:country-asian="TW"/>
    </style:style>
    <style:style style:name="T250" style:parent-style-name="預設段落字型" style:family="text">
      <style:text-properties style:font-name="標楷體" style:font-name-asian="標楷體" style:language-asian="zh" style:country-asian="TW"/>
    </style:style>
    <style:style style:name="T251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25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  <style:style style:name="T254" style:parent-style-name="預設段落字型" style:family="text">
      <style:text-properties style:font-name="標楷體" style:font-name-asian="標楷體" style:language-asian="zh" style:country-asian="TW"/>
    </style:style>
    <style:style style:name="T255" style:parent-style-name="預設段落字型" style:family="text">
      <style:text-properties style:font-name="標楷體" style:font-name-asian="標楷體" style:language-asian="zh" style:country-asian="TW"/>
    </style:style>
    <style:style style:name="T256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257" style:parent-style-name="預設段落字型" style:family="text">
      <style:text-properties style:font-name="標楷體" style:font-name-asian="標楷體" style:language-asian="zh" style:country-asian="TW"/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T259" style:parent-style-name="預設段落字型" style:family="text">
      <style:text-properties style:font-name="標楷體" style:font-name-asian="標楷體" style:language-asian="zh" style:country-asian="TW"/>
    </style:style>
    <style:style style:name="T260" style:parent-style-name="預設段落字型" style:family="text">
      <style:text-properties style:font-name="標楷體" style:font-name-asian="標楷體" style:language-asian="zh" style:country-asian="TW"/>
    </style:style>
    <style:style style:name="T261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262" style:parent-style-name="預設段落字型" style:family="text">
      <style:text-properties style:font-name="標楷體" style:font-name-asian="標楷體" style:language-asian="zh" style:country-asian="TW"/>
    </style:style>
    <style:style style:name="T263" style:parent-style-name="預設段落字型" style:family="text">
      <style:text-properties style:font-name="標楷體" style:font-name-asian="標楷體" style:language-asian="zh" style:country-asian="TW"/>
    </style:style>
    <style:style style:name="T264" style:parent-style-name="預設段落字型" style:family="text">
      <style:text-properties style:font-name="標楷體" style:font-name-asian="標楷體" style:language-asian="zh" style:country-asian="TW"/>
    </style:style>
    <style:style style:name="T265" style:parent-style-name="預設段落字型" style:family="text">
      <style:text-properties style:font-name="標楷體" style:font-name-asian="標楷體" style:language-asian="zh" style:country-asian="TW"/>
    </style:style>
    <style:style style:name="T266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267" style:parent-style-name="預設段落字型" style:family="text">
      <style:text-properties style:font-name="標楷體" style:font-name-asian="標楷體" style:language-asian="zh" style:country-asian="TW"/>
    </style:style>
    <style:style style:name="T268" style:parent-style-name="預設段落字型" style:family="text">
      <style:text-properties style:font-name="標楷體" style:font-name-asian="標楷體" style:language-asian="zh" style:country-asian="TW"/>
    </style:style>
    <style:style style:name="T269" style:parent-style-name="預設段落字型" style:family="text">
      <style:text-properties style:font-name="標楷體" style:font-name-asian="標楷體" style:language-asian="zh" style:country-asian="TW"/>
    </style:style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P271" style:parent-style-name="內文" style:family="paragraph">
      <style:paragraph-properties fo:text-align="end" fo:line-height="0.250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73" style:family="table-column">
      <style:table-column-properties style:column-width="0.4923in"/>
    </style:style>
    <style:style style:name="TableColumn274" style:family="table-column">
      <style:table-column-properties style:column-width="1.2618in"/>
    </style:style>
    <style:style style:name="TableColumn275" style:family="table-column">
      <style:table-column-properties style:column-width="5.6055in"/>
    </style:style>
    <style:style style:name="Table272" style:family="table">
      <style:table-properties style:width="7.3597in" fo:margin-left="0in" table:align="center"/>
    </style:style>
    <style:style style:name="TableRow276" style:family="table-row">
      <style:table-row-properties style:min-row-height="0.2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86" style:family="table-row">
      <style:table-row-properties style:min-row-height="2.239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font-size-complex="12pt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Arial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Arial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Row316" style:family="table-row">
      <style:table-row-properties style:min-row-height="0.2291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>
        <style:tab-stops>
          <style:tab-stop style:type="left" style:position="3.62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Row324" style:family="table-row">
      <style:table-row-properties style:min-row-height="0.989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Arial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Arial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Arial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Arial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name-complex="Arial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Row343" style:family="table-row">
      <style:table-row-properties style:min-row-height="0.334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52" style:family="table-row">
      <style:table-row-properties style:min-row-height="0.302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359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Row360" style:family="table-row">
      <style:table-row-properties style:min-row-height="0.2868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Row367" style:family="table-row">
      <style:table-row-properties style:min-row-height="1.1979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Row376" style:family="table-row">
      <style:table-row-properties style:min-row-height="0.239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0" style:family="table-row">
      <style:table-row-properties style:min-row-height="0.2187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0" style:family="table-row">
      <style:table-row-properties style:min-row-height="0.7812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 style:min-row-height="0.2916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05" style:family="table-row">
      <style:table-row-properties style:min-row-height="1.3638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P4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18" style:family="table-column">
      <style:table-column-properties style:column-width="1.7638in"/>
    </style:style>
    <style:style style:name="TableColumn419" style:family="table-column">
      <style:table-column-properties style:column-width="1.0715in"/>
    </style:style>
    <style:style style:name="TableColumn420" style:family="table-column">
      <style:table-column-properties style:column-width="2.6034in"/>
    </style:style>
    <style:style style:name="TableColumn421" style:family="table-column">
      <style:table-column-properties style:column-width="1.8986in"/>
    </style:style>
    <style:style style:name="TableColumn422" style:family="table-column">
      <style:table-column-properties style:column-width="0.1361in"/>
    </style:style>
    <style:style style:name="Table417" style:family="table">
      <style:table-properties style:width="7.4736in" fo:margin-left="0in" table:align="center"/>
    </style:style>
    <style:style style:name="TableRow423" style:family="table-row">
      <style:table-row-properties style:min-row-height="0.2229in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fo:color="#FF0000" style:font-size-complex="12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37" style:family="table-row">
      <style:table-row-properties style:min-row-height="0.9062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441" style:parent-style-name="內文" style:family="paragraph">
      <style:paragraph-properties fo:text-indent="0.1597in"/>
      <style:text-properties style:font-name="標楷體" style:font-name-asian="標楷體" fo:font-size="11.5pt" style:font-size-asian="11.5pt" style:font-size-complex="11.5pt"/>
    </style:style>
    <style:style style:name="P442" style:parent-style-name="內文" style:family="paragraph">
      <style:paragraph-properties fo:text-indent="0.1597in"/>
      <style:text-properties style:font-name="標楷體" style:font-name-asian="標楷體" fo:font-size="11.5pt" style:font-size-asian="11.5pt" style:font-size-complex="11.5pt"/>
    </style:style>
    <style:style style:name="P443" style:parent-style-name="內文" style:family="paragraph">
      <style:paragraph-properties fo:text-indent="0.1597in"/>
      <style:text-properties style:font-name="標楷體" style:font-name-asian="標楷體" fo:font-size="11.5pt" style:font-size-asian="11.5pt" style:font-size-complex="11.5pt"/>
    </style:style>
    <style:style style:name="P444" style:parent-style-name="內文" style:family="paragraph">
      <style:paragraph-properties fo:text-indent="0.1597in"/>
      <style:text-properties style:font-name="標楷體" style:font-name-asian="標楷體" fo:font-size="11.5pt" style:font-size-asian="11.5pt" style:font-size-complex="11.5pt"/>
    </style:style>
    <style:style style:name="P445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446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Row447" style:family="table-row">
      <style:table-row-properties style:min-row-height="1.0701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451" style:parent-style-name="內文" style:family="paragraph">
      <style:paragraph-properties fo:text-indent="0.1597in"/>
      <style:text-properties style:font-name="標楷體" style:font-name-asian="標楷體" fo:font-size="11.5pt" style:font-size-asian="11.5pt" style:font-size-complex="11.5pt"/>
    </style:style>
    <style:style style:name="P452" style:parent-style-name="內文" style:family="paragraph">
      <style:paragraph-properties fo:text-indent="0.1597in"/>
      <style:text-properties style:font-name="標楷體" style:font-name-asian="標楷體" fo:font-size="11.5pt" style:font-size-asian="11.5pt" style:font-size-complex="11.5pt"/>
    </style:style>
    <style:style style:name="P453" style:parent-style-name="內文" style:family="paragraph">
      <style:paragraph-properties fo:text-indent="0.1597in"/>
      <style:text-properties style:font-name="標楷體" style:font-name-asian="標楷體" fo:font-size="11.5pt" style:font-size-asian="11.5pt" style:font-size-complex="11.5pt"/>
    </style:style>
    <style:style style:name="P454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>
        <style:tab-stops>
          <style:tab-stop style:type="left" style:position="4.792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Row466" style:family="table-row">
      <style:table-row-properties style:min-row-height="0.9166in"/>
    </style:style>
    <style:style style:name="P46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P4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73" style:family="table-row">
      <style:table-row-properties style:min-row-height="1.1145in"/>
    </style:style>
    <style:style style:name="P47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TableRow479" style:family="table-row">
      <style:table-row-properties style:min-row-height="0.3229in"/>
    </style:style>
    <style:style style:name="TableCell4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2" style:family="table-row">
      <style:table-row-properties style:min-row-height="1.8437in"/>
    </style:style>
    <style:style style:name="TableCell4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TableRow492" style:family="table-row">
      <style:table-row-properties style:min-row-height="1.377in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 fo:margin-left="-0.0027in">
        <style:tab-stops/>
      </style:paragraph-properties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P501" style:parent-style-name="內文" style:family="paragraph">
      <style:paragraph-properties style:snap-to-layout-grid="false" fo:margin-left="-0.0027in" fo:text-indent="0.5833in">
        <style:tab-stops/>
      </style:paragraph-properties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margin-left="-0.0027in">
        <style:tab-stops/>
      </style:paragraph-properties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P508" style:parent-style-name="內文" style:family="paragraph">
      <style:paragraph-properties style:snap-to-layout-grid="false" fo:margin-left="-0.0027in">
        <style:tab-stops/>
      </style:paragraph-properties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 fo:margin-left="-0.0027in" fo:text-indent="0.5833in">
        <style:tab-stops/>
      </style:paragraph-properties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indent="0.3888in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style:snap-to-layout-grid="false" fo:margin-left="2.5048in">
        <style:tab-stops/>
      </style:paragraph-properties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fo:text-align="end" fo:line-height="0.2506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535" style:parent-style-name="內文" style:family="paragraph">
      <style:paragraph-properties fo:text-align="end" fo:line-height="0.2506in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P3"><text:span text:style-name="T4">一、基本資料</text:span><text:span text:style-name="T5"><text:s text:c="38"/></text:span><text:span text:style-name="T6">填表日期</text:span><text:span text:style-name="T7">: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實習機構</text:p>
          </table:table-cell>
          <table:covered-table-cell/>
          <table:table-cell table:style-name="TableCell24" table:number-columns-spanned="2">
            <text:p text:style-name="P25">實習學生</text:p>
          </table:table-cell>
          <table:covered-table-cell/>
          <table:table-cell table:style-name="TableCell26" table:number-columns-spanned="2">
            <text:p text:style-name="P27">輔導師資</text:p>
          </table:table-cell>
          <table:covered-table-cell/>
        </table:table-row>
        <table:table-row table:style-name="TableRow28">
          <table:table-cell table:style-name="TableCell29">
            <text:p text:style-name="P30">機構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 table:number-rows-spanned="2">
            <text:p text:style-name="P38">學校輔導老師</text:p>
            <text:p text:style-name="P39">(姓名及連絡電話)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統一編號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>班級</text:p>
          </table:table-cell>
          <table:table-cell table:style-name="TableCell49" table:number-rows-spanned="2">
            <text:p text:style-name="P50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rows-spanned="2">
            <text:p text:style-name="P59">業界輔導老師</text:p>
            <text:p text:style-name="P60">(姓名及連絡電話)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table-cell table:style-name="TableCell64">
            <text:p text:style-name="P65">部門名稱</text:p>
          </table:table-cell>
          <table:table-cell table:style-name="TableCell66">
            <text:p text:style-name="P67"/>
          </table:table-cell>
          <table:table-cell table:style-name="TableCell68">
            <text:p text:style-name="P69">學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實習期間</text:p>
          </table:table-cell>
          <table:table-cell table:style-name="TableCell77" table:number-columns-spanned="5">
            <text:p text:style-name="P78"><text:span text:style-name="T79"><text:s text:c="6"/></text:span><text:span text:style-name="T80">年</text:span><text:span text:style-name="T81"><text:s text:c="6"/></text:span><text:span text:style-name="T82">月</text:span><text:span text:style-name="T83"><text:s text:c="6"/></text:span><text:span text:style-name="T84">日至</text:span><text:span text:style-name="T85"><text:s text:c="6"/></text:span><text:span text:style-name="T86">年</text:span><text:span text:style-name="T87"><text:s text:c="6"/></text:span><text:span text:style-name="T88">月</text:span><text:span text:style-name="T89"><text:s text:c="6"/></text:span><text:span text:style-name="T9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  <text:p text:style-name="P92">二、實習學習內容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實習課程目標</text:p>
          </table:table-cell>
          <table:table-cell table:style-name="TableCell101" table:number-columns-spanned="3">
            <text:p text:style-name="P102"><text:span text:style-name="T103">●</text:span><text:span text:style-name="T104">透過在產業界的實務學習，培育下列專業人才的實務能力：</text:span><text:span text:style-name="T105">(</text:span><text:span text:style-name="T106">依系科課程發展結果及系科專業領域性質例如：核心能力課程、職涯發展能力等，撰寫開設實習課程之目標</text:span><text:span text:style-name="T107">)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<text:span text:style-name="T112">□</text:span><text:span text:style-name="T113">食品研發人員</text:span><text:span text:style-name="T114">□</text:span><text:span text:style-name="T115">食品生產人員</text:span><text:span text:style-name="T116">□</text:span><text:span text:style-name="T117">食品產業行銷人員</text:span><text:span text:style-name="T118">□</text:span><text:span text:style-name="T119">食品品管</text:span><text:span text:style-name="T120">/</text:span><text:span text:style-name="T121">檢驗人員</text:span><text:span text:style-name="T122">□</text:span><text:span text:style-name="T123">衛生稽查人員</text:span></text:p>
            <text:p text:style-name="P124"><text:span text:style-name="T125">□</text:span><text:span text:style-name="T126">食品衛生管理師</text:span><text:span text:style-name="T127">□食品品保人員□</text:span><text:span text:style-name="T128">食品廠務管理人員</text:span><text:span text:style-name="T129">□</text:span><text:span text:style-name="T130">食品倉管人員</text:span><text:span text:style-name="T131">□食品生產管理人員</text:span></text:p>
            <text:p text:style-name="P132">□餐飲服務人員□餐飲主管□餐飲技術人員□餐飲產品開發人員□餐飲管理人員□麵包師</text:p>
            <text:p text:style-name="P133">□西點/蛋糕師□中或西式廚師□其他餐飲相關人員□行政管理師□產品企劃管理人員</text:p>
            <text:p text:style-name="P134"><text:span text:style-name="T135">□行政人員□產品行銷</text:span><text:span text:style-name="T136">/</text:span><text:span text:style-name="T137">業務人員□店長</text:span><text:span text:style-name="T138">/</text:span><text:span text:style-name="T139">賣場、連鎖店管理人員□門市經營人員□自行開店□微型創業□研究助理</text:span><text:span text:style-name="T140"><text:s/></text:span><text:span text:style-name="T141">□其他：</text:span><text:span text:style-name="T142">________________________________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6">
            <text:p text:style-name="P145">實習課程內容規劃</text:p>
            <text:p text:style-name="P146"/>
          </table:table-cell>
          <table:table-cell table:style-name="TableCell147">
            <text:p text:style-name="P148">期間</text:p>
          </table:table-cell>
          <table:table-cell table:style-name="TableCell149">
            <text:p text:style-name="P150">實習學習主題</text:p>
          </table:table-cell>
          <table:table-cell table:style-name="TableCell151">
            <text:p text:style-name="P152">具體實習內容項目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<text:span text:style-name="T189">實習學習主題範圍包</text:span><text:span text:style-name="T190">含</text:span><text:span text:style-name="T191">像</text:span><text:span text:style-name="T192"><text:s/></text:span><text:span text:style-name="T193"></text:span><text:span text:style-name="T194">實驗室檢驗項目</text:span><text:span text:style-name="T195">介紹</text:span><text:span text:style-name="T196"><text:s/></text:span><text:span text:style-name="T197"></text:span><text:span text:style-name="T198">檢驗方法及儀器操作</text:span><text:span text:style-name="T199">訓練</text:span><text:span text:style-name="T200"><text:s/></text:span><text:span text:style-name="T201"></text:span><text:span text:style-name="T202">現場抽樣及品管</text:span><text:span text:style-name="T203">作業</text:span><text:span text:style-name="T204"><text:s/></text:span><text:span text:style-name="T205"></text:span><text:span text:style-name="T206">原物料、產品品管檢驗</text:span><text:span text:style-name="T207">作業</text:span><text:span text:style-name="T208"><text:s/></text:span><text:span text:style-name="T209"></text:span><text:span text:style-name="T210">公司行政業務與管理</text:span><text:span text:style-name="T211"><text:s/></text:span><text:span text:style-name="T212"></text:span><text:span text:style-name="T213">食品廠生產</text:span><text:span text:style-name="T214">/</text:span><text:span text:style-name="T215">包裝</text:span><text:span text:style-name="T216">/</text:span><text:span text:style-name="T217">理貨</text:span><text:span text:style-name="T218">/</text:span><text:span text:style-name="T219">入庫相關作業</text:span><text:span text:style-name="T220"><text:s/></text:span><text:span text:style-name="T221"></text:span><text:span text:style-name="T222">產品推廣及銷售</text:span><text:span text:style-name="T223">作業</text:span><text:span text:style-name="T224"><text:s/></text:span><text:span text:style-name="T225"></text:span><text:span text:style-name="T226">商品上架、盤點作業及存銷貨管理</text:span><text:span text:style-name="T227"><text:s/></text:span><text:span text:style-name="T228"></text:span><text:span text:style-name="T229">顧客接待與需求服務</text:span><text:span text:style-name="T230"></text:span><text:span text:style-name="T231">食品安全專業知識</text:span><text:span text:style-name="T232">訓練</text:span><text:span text:style-name="T233"><text:s/></text:span><text:span text:style-name="T234"></text:span><text:span text:style-name="T235">公司商品知識認識</text:span><text:span text:style-name="T236">訓練</text:span><text:span text:style-name="T237"><text:s/></text:span><text:span text:style-name="T238"></text:span><text:span text:style-name="T239">產品庫存管理</text:span><text:span text:style-name="T240">作業</text:span><text:span text:style-name="T241"><text:s/></text:span><text:span text:style-name="T242"></text:span><text:span text:style-name="T243">西點麵包製作</text:span><text:span text:style-name="T244">作業</text:span><text:span text:style-name="T245"><text:s/></text:span><text:span text:style-name="T246"></text:span><text:span text:style-name="T247">中式麵食</text:span><text:span text:style-name="T248">製作</text:span><text:span text:style-name="T249">作業</text:span><text:span text:style-name="T250"><text:s/></text:span><text:span text:style-name="T251"></text:span><text:span text:style-name="T252">中、西</text:span><text:span text:style-name="T253">餐廳點餐、上菜及擺盤服務</text:span><text:span text:style-name="T254">訓練</text:span><text:span text:style-name="T255"><text:s/></text:span><text:span text:style-name="T256"></text:span><text:span text:style-name="T257">餐飲</text:span><text:span text:style-name="T258">業</text:span><text:span text:style-name="T259">內場廚務作業</text:span><text:span text:style-name="T260"><text:s/></text:span><text:span text:style-name="T261"></text:span><text:span text:style-name="T262">餐飲</text:span><text:span text:style-name="T263">業</text:span><text:span text:style-name="T264">外場服務作業</text:span><text:span text:style-name="T265"><text:s/></text:span><text:span text:style-name="T266"></text:span><text:span text:style-name="T267">飲品生產及調配作業等。</text:span><text:span text:style-name="T268">(</text:span><text:span text:style-name="T269">此欄內容僅供參考，可刪除以方便撰寫實習學習主題及具體內容</text:span><text:span text:style-name="T270">)</text:span></text:p>
          </table:table-cell>
          <table:covered-table-cell/>
          <table:covered-table-cell/>
        </table:table-row>
      </table:table>
      <text:soft-page-break/>
      <text:p text:style-name="P271">附件5<text:s/>中臺科技大學食品科技系專業實習學習計畫書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13">
            <text:p text:style-name="P278">實習資源投入及輔導</text:p>
          </table:table-cell>
          <table:table-cell table:style-name="TableCell279" table:number-rows-spanned="4">
            <text:p text:style-name="內文"><text:span text:style-name="T280">企業提供實習指導與資源說明</text:span><text:span text:style-name="T281">(</text:span><text:span text:style-name="T282">說明企業提供實習學生的整體培訓規劃及相關資源與設備投入情形</text:span><text:span text:style-name="T283">)</text:span></text:p>
          </table:table-cell>
          <table:table-cell table:style-name="TableCell284">
            <text:p text:style-name="P285">●企業提供實習學生的整體培訓規劃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內文"><text:span text:style-name="T290">◎實務基礎訓練：□企業文化訓練□</text:span><text:span text:style-name="T291">企業知識訓練</text:span><text:span text:style-name="T292">□</text:span><text:span text:style-name="T293">工業安全訓練</text:span></text:p>
            <text:p text:style-name="P294"><text:s text:c="16"/>□其他：_____________________________________</text:p>
            <text:p text:style-name="P295"/>
            <text:p text:style-name="內文"><text:span text:style-name="T296">◎實務主題訓練：□產品知識探討□</text:span><text:span text:style-name="T297">學習內容溝通</text:span><text:span text:style-name="T298">□</text:span><text:span text:style-name="T299">產品技術問題釐清</text:span></text:p>
            <text:p text:style-name="內文"><text:span text:style-name="T300"><text:s text:c="16"/></text:span><text:span text:style-name="T301">□知識管理□</text:span><text:span text:style-name="T302">實務技術問題排除</text:span><text:span text:style-name="T303">□實務技術支援</text:span></text:p>
            <text:p text:style-name="內文"><text:span text:style-name="T304"><text:s text:c="16"/></text:span><text:span text:style-name="T305">□</text:span><text:span text:style-name="T306">實務案例分享</text:span><text:span text:style-name="T307">□</text:span><text:span text:style-name="T308">實務問題分析</text:span><text:span text:style-name="T309">□產品除錯</text:span></text:p>
            <text:p text:style-name="內文"><text:span text:style-name="T310"><text:s text:c="16"/></text:span><text:span text:style-name="T311">□製程改善□</text:span><text:span text:style-name="T312">庶務管理</text:span><text:span text:style-name="T313">□技術指導</text:span></text:p>
            <text:p text:style-name="P314"><text:s text:c="16"/>□其他：__________________________________</text:p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<text:span text:style-name="T321">●</text:span><text:span text:style-name="T322">實習機構提供資源與設備投入情形</text:span><text:span text:style-name="T323"><text:tab/>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內文"><text:span text:style-name="T328">□</text:span><text:span text:style-name="T329">實驗設備</text:span><text:span text:style-name="T330">□</text:span><text:span text:style-name="T331">儀器機台</text:span><text:span text:style-name="T332">□</text:span><text:span text:style-name="T333">專人指導</text:span><text:span text:style-name="T334">□</text:span><text:span text:style-name="T335">教育培訓</text:span><text:span text:style-name="T336">□資訊設備□測試耗材</text:span></text:p>
            <text:p text:style-name="內文"><text:span text:style-name="T337">□車輛裝備□</text:span><text:span text:style-name="T338">服裝配備</text:span><text:span text:style-name="T339">□其他</text:span><text:span text:style-name="T340">__________________________________</text:span></text:p>
            <text:p text:style-name="P341"/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4">
            <text:p text:style-name="內文"><text:span text:style-name="T346">業界老師進行實習輔導形式及規劃</text:span><text:span text:style-name="T347">(</text:span><text:span text:style-name="T348">說明業界輔導老師提供實習學生的指導與輔導方式</text:span><text:span text:style-name="T349">)</text:span></text:p>
          </table:table-cell>
          <table:table-cell table:style-name="TableCell350">
            <text:p text:style-name="P351">●業界輔導老師提供的指導內容：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□產業趨勢□專業知識□專業技能□溝通協調能力□學習能力訓練</text:p>
            <text:p text:style-name="P357">□其他：__________________________________</text:p>
            <text:p text:style-name="P358"/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內文"><text:span text:style-name="T364">●業界輔導老師提供的輔導方式</text:span><text:span text:style-name="T365">:</text:span><text:span text:style-name="T366"><text:s/></text:span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□口述解說</text:p>
            <text:p text:style-name="P372">□操作示範</text:p>
            <text:p text:style-name="P373">□案例研討</text:p>
            <text:p text:style-name="P374">□其他_________________________</text:p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以下黑框內由學校輔導老師填寫</text:p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rows-spanned="4">
            <text:p text:style-name="內文"><text:span text:style-name="T383">教師進行輔導及訪視之具體規劃</text:span><text:span text:style-name="T384">(</text:span><text:span text:style-name="T385">說明學校輔導老師進行輔導工作或實地訪視作業之方式</text:span><text:span text:style-name="T386">)</text:span></text:p>
          </table:table-cell>
          <table:table-cell table:style-name="TableCell387">
            <text:p text:style-name="內文"><text:span text:style-name="T388">●學校輔導老</text:span><text:span text:style-name="T389">師提供輔導內容：</text:span>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□專業知識□人際溝通□學習表現□不適應輔導</text:p>
            <text:p text:style-name="P395">□其他：__________________________________</text:p>
            <text:p text:style-name="P396"/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內文"><text:span text:style-name="T402">●</text:span><text:span text:style-name="T403">學校輔導老</text:span><text:span text:style-name="T404">師實地訪視作業：</text:span>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□實習前輔導□實習期間實地訪視□實習異常輔導</text:p>
            <text:p text:style-name="P410">□其他：______________________________________________</text:p>
            <text:p text:style-name="P411"/>
            <text:p text:style-name="P412">聯繫方式:</text:p>
            <text:p text:style-name="P413">□電話聯繫□視訊聯繫□網路或手機社群軟體聯繫□電子郵件聯繫</text:p>
          </table:table-cell>
        </table:table-row>
      </table:table>
      <text:p text:style-name="P414"/>
      <text:p text:style-name="內文"><text:span text:style-name="T415">三</text:span><text:span text:style-name="T416">、實習成效考核與回饋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3">
            <text:p text:style-name="P425">實習成效考核指標</text:p>
            <text:p text:style-name="內文"><text:span text:style-name="T426">(</text:span><text:span text:style-name="T427">項目</text:span><text:span text:style-name="T428">)</text:span><text:span text:style-name="T429"><text:s/></text:span><text:span text:style-name="T430">(</text:span><text:span text:style-name="T431">說明學生實習成果的展現方式與其評核項目與權重</text:span><text:span text:style-name="T432">)</text:span></text:p>
            <text:p text:style-name="P433"/>
          </table:table-cell>
          <table:table-cell table:style-name="TableCell434" table:number-columns-spanned="3">
            <text:p text:style-name="內文"><text:span text:style-name="T435">●</text:span><text:span text:style-name="T436">學生實習成果其評核項目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業界輔導老師評核：實習成果由工作表現評核(60%)：</text:p>
            <text:p text:style-name="P441">1.專業知識與學習能力(20分)</text:p>
            <text:p text:style-name="P442">2.工作效率與表現(20分)</text:p>
            <text:p text:style-name="P443">3.出勤狀況與態度(20分)</text:p>
            <text:p text:style-name="P444">4.主動積極性與配合度(20分)</text:p>
            <text:p text:style-name="P445"><text:s text:c="2"/>5.溝通協調與人際關係(20分)<text:s/></text:p>
            <text:p text:style-name="P446"/>
          </table:table-cell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輔導老師評核：實習成果由實習報告評核(40%)</text:p>
            <text:p text:style-name="P451">1.報告結構與編排(25<text:s/>分)</text:p>
            <text:p text:style-name="P452">2.報告內容專業與深度(50分)</text:p>
            <text:p text:style-name="P453">3.學習心得與建議(25分)。</text:p>
            <text:p text:style-name="P454"/>
          </table:table-cell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rows-spanned="3">
            <text:p text:style-name="內文"><text:span text:style-name="T457">實習成效與教學評核方式</text:span><text:span text:style-name="T458">(</text:span><text:span text:style-name="T459">說明學生實習成果的評核期程以及評核人員與評核方式等</text:span><text:span text:style-name="T460">)</text:span></text:p>
          </table:table-cell>
          <table:table-cell table:style-name="TableCell461" table:number-columns-spanned="3">
            <text:p text:style-name="P462"><text:span text:style-name="T463">●</text:span><text:span text:style-name="T464">學生實習成果的評核</text:span><text:span text:style-name="T465">：</text:span></text:p>
          </table:table-cell>
          <table:covered-table-cell/>
          <table:covered-table-cell/>
          <table:table-cell>
            <text:p text:style-name="P462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3">
            <text:p text:style-name="P469">實習單位表現:<text:s/></text:p>
            <text:p text:style-name="P470"><text:s text:c="2"/>1.評核方式:<text:s/>由業界輔導老師依據實習評量表評核。</text:p>
            <text:p text:style-name="P471"><text:s text:c="2"/>2.評核期程:<text:s/>實習完一個月內，完成實習評量表，寄回學校。</text:p>
            <text:p text:style-name="P472"/>
          </table:table-cell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3">
            <text:p text:style-name="P476">書面報告成績:</text:p>
            <text:p text:style-name="P477"><text:s text:c="2"/>1.評核方式:<text:s/>由輔導老師依據書面報告評核。</text:p>
            <text:p text:style-name="P478"><text:s text:c="2"/>2.評核期程:<text:s/>實習完一個月內繳交。繳交學期末完成評量。</text:p>
          </table:table-cell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4">
            <text:p text:style-name="P481">以下黑框內由學校輔導老師填寫</text:p>
          </table:table-cell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實習回饋方式及規劃</text:p>
            <text:p text:style-name="P485">(說明實習課程結束後相關成效的回饋及檢討方式)</text:p>
          </table:table-cell>
          <table:table-cell table:style-name="TableCell486" table:number-columns-spanned="3">
            <text:p text:style-name="P487">□實習成效檢討會議□實習課程檢討會議□實習問卷調查</text:p>
            <text:p text:style-name="P488">□實習成果競賽□輔導經驗交流□學生心得分享□實習職缺篩檢討</text:p>
            <text:p text:style-name="P489">□實習機構合作檢討□實習轉換單位檢討□衍生產業實務專題</text:p>
            <text:p text:style-name="P490">□教師實務深耕□教師實務研習□業界產學合作□專業課程諮詢調整</text:p>
            <text:p text:style-name="P491">□校務研究分析□校務研究追蹤□其他__________________________</text:p>
          </table:table-cell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/>
            <text:p text:style-name="P495"><text:span text:style-name="T496"><text:s text:c="7"/></text:span><text:span text:style-name="T497"><text:s text:c="12"/></text:span><text:span text:style-name="T498">(</text:span><text:span text:style-name="T499">業輔老師</text:span><text:span text:style-name="T500">)</text:span></text:p>
            <text:p text:style-name="P501"><text:s/></text:p>
            <text:p text:style-name="P502"><text:span text:style-name="T503"><text:s text:c="7"/></text:span><text:span text:style-name="T504"><text:s text:c="12"/></text:span><text:span text:style-name="T505">(</text:span><text:span text:style-name="T506">校輔老師</text:span><text:span text:style-name="T507">)</text:span></text:p>
            <text:p text:style-name="P508">填表者:</text:p>
            <text:p text:style-name="P509"><text:span text:style-name="T510"><text:s/></text:span><text:span text:style-name="T511"><text:s text:c="12"/></text:span><text:span text:style-name="T512">(</text:span><text:span text:style-name="T513">實習學生</text:span><text:span text:style-name="T514">)</text:span></text:p>
          </table:table-cell>
          <table:covered-table-cell/>
          <table:table-cell table:style-name="TableCell515">
            <text:p text:style-name="P516"/>
            <text:p text:style-name="P517"/>
            <text:p text:style-name="P518"/>
            <text:p text:style-name="P519">實習委員會</text:p>
            <text:p text:style-name="P520"><text:span text:style-name="T521">召集人</text:span><text:span text:style-name="T522">:</text:span><text:span text:style-name="T523"><text:s text:c="16"/></text:span></text:p>
          </table:table-cell>
          <table:table-cell table:style-name="TableCell524" table:number-columns-spanned="2">
            <text:p text:style-name="P525"/>
            <text:p text:style-name="P526"/>
            <text:p text:style-name="P527"/>
            <text:p text:style-name="P528"/>
            <text:p text:style-name="P529"><text:span text:style-name="T530">系主任</text:span><text:span text:style-name="T531">:</text:span><text:span text:style-name="T532"><text:s text:c="13"/></text:span></text:p>
            <text:p text:style-name="P533"/>
          </table:table-cell>
          <table:covered-table-cell/>
        </table:table-row>
      </table:table>
      <text:p text:style-name="P534"/>
      <text:p text:style-name="P535"><text:span text:style-name="T536">附件</text:span><text:span text:style-name="T537">5<text:s/></text:span><text:span text:style-name="T538">中臺科技大學食品科技系專業實習學習計畫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 fo:line-height="0.2506in"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中臺科技大學食品科技系<text:s/>專業實習學習計畫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中臺科大-李霈宸</dc:creator>
    <meta:creation-date>2026-02-25T09:01:00Z</meta:creation-date>
    <dc:date>2026-02-25T09:01:00Z</dc:date>
    <meta:print-date>2017-11-24T12:1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6" meta:character-count="2654" meta:row-count="18" meta:non-whitespace-character-count="2263"/>
  </office:meta>
</office:document-meta>
</file>