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right="0.2708in"/>
      <style:text-properties style:font-name="Times New Roman" style:font-name-complex="Times New Roman" fo:font-size="14pt" style:font-size-asian="14pt" style:font-size-complex="14pt"/>
    </style:style>
    <style:style style:name="P2" style:parent-style-name="本文" style:family="paragraph">
      <style:paragraph-properties fo:text-align="center" fo:margin-right="0.2708in"/>
      <style:text-properties style:font-name="Times New Roman" style:font-name-complex="Times New Roman" fo:font-size="14pt" style:font-size-asian="14pt" style:font-size-complex="14pt"/>
    </style:style>
    <style:style style:name="P3" style:parent-style-name="本文" style:family="paragraph">
      <style:paragraph-properties fo:text-align="center" fo:margin-right="0.2708in"/>
      <style:text-properties style:font-name="Times New Roman" style:font-name-complex="Times New Roman" fo:font-size="14pt" style:font-size-asian="14pt" style:font-size-complex="14pt"/>
    </style:style>
    <style:style style:name="P4" style:parent-style-name="本文" style:family="paragraph">
      <style:paragraph-properties fo:margin-top="0.25in" fo:line-height="0.1666in" fo:margin-right="0.2715in"/>
      <style:text-properties style:font-name="Times New Roman" style:font-name-complex="Times New Roman" fo:font-size="10pt" style:font-size-asian="10pt"/>
    </style:style>
    <style:style style:name="P5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6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7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8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9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10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11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12" style:parent-style-name="本文" style:family="paragraph">
      <style:paragraph-properties fo:text-align="start" fo:line-height="0.1666in" fo:margin-right="0.2715in">
        <style:tab-stops>
          <style:tab-stop style:type="left" style:position="2.8333in"/>
          <style:tab-stop style:type="right" style:position="6.4215in"/>
        </style:tab-stops>
      </style:paragraph-properties>
      <style:text-properties style:font-name="Times New Roman" style:font-name-complex="Times New Roman" fo:font-size="10pt" style:font-size-asian="10pt"/>
    </style:style>
    <style:style style:name="P13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14" style:parent-style-name="本文" style:family="paragraph">
      <style:paragraph-properties fo:line-height="0.1666in" fo:margin-right="0.2715in"/>
      <style:text-properties style:font-name="Times New Roman" style:font-name-complex="Times New Roman" fo:font-size="10pt" style:font-size-asian="10pt"/>
    </style:style>
    <style:style style:name="P15" style:parent-style-name="本文" style:family="paragraph">
      <style:paragraph-properties fo:line-height="0.1666in" fo:margin-right="0.2715in"/>
    </style:style>
    <style:style style:name="T16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17" style:parent-style-name="預設段落字型" style:family="text">
      <style:text-properties style:font-name="Times New Roman" style:font-name-complex="Times New Roman" fo:font-size="10pt" style:font-size-asian="10pt"/>
    </style:style>
    <style:style style:name="T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P20" style:parent-style-name="Default" style:family="paragraph">
      <style:paragraph-properties fo:margin-top="0.25in" fo:margin-bottom="0.125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style:use-window-font-color="true"/>
    </style:style>
    <style:style style:name="T23" style:parent-style-name="預設段落字型" style:family="text">
      <style:text-properties style:font-name="Times New Roman" style:font-name-complex="Times New Roman" style:font-weight-complex="bold" style:use-window-font-color="true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style:font-weight-complex="bold" style:use-window-font-color="true"/>
    </style:style>
    <style:style style:name="T28" style:parent-style-name="預設段落字型" style:family="text">
      <style:text-properties style:font-name="Times New Roman" style:font-name-complex="Times New Roman" style:font-weight-complex="bold" style:use-window-font-color="true"/>
    </style:style>
    <style:style style:name="T29" style:parent-style-name="預設段落字型" style:family="text">
      <style:text-properties style:font-name="Times New Roman" style:font-name-complex="Times New Roman" style:font-weight-complex="bold" style:use-window-font-color="true"/>
    </style:style>
    <style:style style:name="P30" style:parent-style-name="Default" style:family="paragraph">
      <style:paragraph-properties fo:margin-top="0.125in" fo:margin-bottom="0.125in" fo:margin-left="0.5833in" fo:text-indent="-0.5833in">
        <style:tab-stops/>
      </style:paragraph-properties>
      <style:text-properties style:font-name="Times New Roman" style:font-name-complex="Times New Roman" style:use-window-font-color="true"/>
    </style:style>
    <style:style style:name="P31" style:parent-style-name="內文" style:family="paragraph">
      <style:paragraph-properties fo:margin-top="0.125in" fo:margin-bottom="0.125in" fo:text-indent="0.3402in"/>
      <style:text-properties style:font-name="Times New Roman" style:font-name-asian="標楷體" style:font-name-complex="Times New Roman" style:font-weight-complex="bold" style:font-size-complex="12pt"/>
    </style:style>
    <style:style style:name="P32" style:parent-style-name="內文" style:family="paragraph">
      <style:paragraph-properties fo:margin-top="0.125in" fo:margin-bottom="0.125in" fo:text-indent="0.3402in"/>
      <style:text-properties style:font-name="Times New Roman" style:font-name-asian="標楷體" style:font-name-complex="Times New Roman" style:font-weight-complex="bold" style:font-size-complex="12pt"/>
    </style:style>
    <style:style style:name="P33" style:parent-style-name="內文" style:family="paragraph">
      <style:paragraph-properties fo:margin-top="0.125in" fo:margin-bottom="0.125in" fo:text-indent="0.3402in"/>
      <style:text-properties style:font-name="Times New Roman" style:font-name-asian="標楷體" style:font-name-complex="Times New Roman" style:font-weight-complex="bold" style:font-size-complex="12pt"/>
    </style:style>
    <style:style style:name="P34" style:parent-style-name="內文" style:family="paragraph">
      <style:paragraph-properties fo:margin-top="0.125in" fo:margin-bottom="0.125in" fo:text-indent="0.3402in"/>
      <style:text-properties style:font-name="Times New Roman" style:font-name-asian="標楷體" style:font-name-complex="Times New Roman" style:font-weight-complex="bold" style:font-size-complex="12pt"/>
    </style:style>
    <style:style style:name="P35" style:parent-style-name="內文" style:family="paragraph">
      <style:paragraph-properties fo:margin-top="0.125in" fo:margin-bottom="0.125in" fo:text-indent="0.3402in"/>
      <style:text-properties style:font-name="Times New Roman" style:font-name-asian="標楷體" style:font-name-complex="Times New Roman" style:font-weight-complex="bold" style:font-size-complex="12pt"/>
    </style:style>
    <style:style style:name="P36" style:parent-style-name="內文" style:family="paragraph">
      <style:paragraph-properties fo:margin-top="0.125in" fo:margin-bottom="0.125in" fo:text-indent="0.3402in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0" style:parent-style-name="內文" style:family="paragraph">
      <style:paragraph-properties fo:margin-top="0.125in" fo:margin-bottom="0.125in" fo:text-indent="0.3402in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4" style:parent-style-name="Default" style:family="paragraph">
      <style:paragraph-properties fo:margin-left="0.7069in" fo:text-indent="-0.5784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/>
    </style:style>
    <style:style style:name="T46" style:parent-style-name="預設段落字型" style:family="text">
      <style:text-properties style:font-name="Times New Roman" style:font-name-complex="Times New Roman" style:use-window-font-color="true"/>
    </style:style>
    <style:style style:name="T47" style:parent-style-name="預設段落字型" style:family="text">
      <style:text-properties style:font-name="Times New Roman" style:font-name-complex="Times New Roman" style:use-window-font-color="true"/>
    </style:style>
    <style:style style:name="T48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49" style:parent-style-name="預設段落字型" style:family="text">
      <style:text-properties style:font-name="Times New Roman" style:font-name-complex="Times New Roman" style:use-window-font-color="true"/>
    </style:style>
    <style:style style:name="T50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51" style:parent-style-name="預設段落字型" style:family="text">
      <style:text-properties style:font-name="Times New Roman" style:font-name-complex="Times New Roman" style:use-window-font-color="true"/>
    </style:style>
    <style:style style:name="T52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53" style:parent-style-name="預設段落字型" style:family="text">
      <style:text-properties style:font-name="Times New Roman" style:font-name-complex="Times New Roman" style:use-window-font-color="true"/>
    </style:style>
    <style:style style:name="T54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55" style:parent-style-name="預設段落字型" style:family="text">
      <style:text-properties style:font-name="Times New Roman" style:font-name-complex="Times New Roman" style:use-window-font-color="true"/>
    </style:style>
    <style:style style:name="T56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57" style:parent-style-name="預設段落字型" style:family="text">
      <style:text-properties style:font-name="Times New Roman" style:font-name-complex="Times New Roman" style:use-window-font-color="true"/>
    </style:style>
    <style:style style:name="P58" style:parent-style-name="Default" style:family="paragraph">
      <style:paragraph-properties fo:text-indent="0.718in"/>
      <style:text-properties style:font-name="Times New Roman" style:font-name-complex="Times New Roman" style:use-window-font-color="true"/>
    </style:style>
    <style:style style:name="P59" style:parent-style-name="Default" style:family="paragraph">
      <style:paragraph-properties fo:text-indent="0.718in"/>
      <style:text-properties style:font-name="Times New Roman" style:font-name-complex="Times New Roman" style:use-window-font-color="true"/>
    </style:style>
    <style:style style:name="P60" style:parent-style-name="Default" style:family="paragraph">
      <style:paragraph-properties fo:margin-top="0.125in" fo:margin-bottom="0.125in" fo:margin-left="0.5833in" fo:text-indent="-0.5833in">
        <style:tab-stops/>
      </style:paragraph-properties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margin-top="0.125in" fo:margin-bottom="0.125in" fo:margin-left="0.5833in" fo:text-indent="-0.5833in">
        <style:tab-stops/>
      </style:paragraph-properties>
      <style:text-properties style:font-name="Times New Roman" style:font-name-complex="Times New Roman" style:use-window-font-color="true"/>
    </style:style>
    <style:style style:name="P62" style:parent-style-name="Default" style:family="paragraph">
      <style:paragraph-properties fo:margin-top="0.125in" fo:margin-bottom="0.125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/>
      <text:p text:style-name="P3">中臺科技大學食品科技系實習委員會設置辦法</text:p>
      <text:p text:style-name="P4">1071106<text:s/>系實習委員會會議通過</text:p>
      <text:p text:style-name="P5">1071114<text:s/>系務會議通過</text:p>
      <text:p text:style-name="P6">1071115<text:s/>院務會議修訂通過</text:p>
      <text:p text:style-name="P7">1110419<text:s/>實習委員會修訂通過</text:p>
      <text:p text:style-name="P8">1110419<text:s/>系務會議審議通過</text:p>
      <text:p text:style-name="P9">1110421<text:s/>院實習會議審議通過</text:p>
      <text:p text:style-name="P10">1130911系實習委員會修訂通過</text:p>
      <text:p text:style-name="P11">1130912系務會議修訂通過</text:p>
      <text:p text:style-name="P12"><text:tab/><text:tab/>1130924院實習會議審議通過</text:p>
      <text:p text:style-name="P13">1140807系實習委員會修訂通過</text:p>
      <text:p text:style-name="P14">1140807系務會議審議通過</text:p>
      <text:p text:style-name="P15"><text:span text:style-name="T16">1140821</text:span><text:span text:style-name="T17">院實習會議</text:span><text:span text:style-name="T18">修訂</text:span><text:span text:style-name="T19">通過</text:span></text:p>
      <text:p text:style-name="P20"><text:span text:style-name="T21">第一條</text:span><text:span text:style-name="T22"><text:s/></text:span><text:span text:style-name="T23">食品科技系</text:span><text:span text:style-name="T24">（以下簡稱本</text:span><text:span text:style-name="T25">系</text:span><text:span text:style-name="T26">）</text:span><text:span text:style-name="T27">為推動實習課程，增進學生實務專業能力，落實務實致用特色，</text:span><text:span text:style-name="T28">依據「中臺科技大學實習委員會設置辦法」，</text:span><text:span text:style-name="T29">訂定「中臺科技大學食品科技系實習委員會（以下簡稱本委員會）設置辦法」（以下簡稱本辦法）。本辦法不適用產學攜手專班學生，產學攜手專班學生實習辦理依產學攜手合作計畫開班申請書辦理。</text:span></text:p>
      <text:p text:style-name="P30">第二條<text:s/>本委員會任務如下：</text:p>
      <text:p text:style-name="P31">一、<text:s/>整體規劃及推動校外實習課程。<text:s/></text:p>
      <text:p text:style-name="P32">二、<text:s/>確認合作機構之推薦、評估結果及選定。<text:s/></text:p>
      <text:p text:style-name="P33">三、<text:s/>擬訂書面契約及學生個別實習計畫。</text:p>
      <text:p text:style-name="P34">四、<text:s/>協調、處理學生申訴、爭議及意外事件。<text:s/></text:p>
      <text:p text:style-name="P35">五、<text:s/>處理學生實習期滿前之終止實習。</text:p>
      <text:p text:style-name="P36"><text:span text:style-name="T37">六、</text:span><text:span text:style-name="T38"><text:s/></text:span><text:span text:style-name="T39">追蹤處理及檢討學生實習輔導訪視結果。</text:span></text:p>
      <text:p text:style-name="P40"><text:span text:style-name="T41">七、</text:span><text:span text:style-name="T42"><text:s/></text:span><text:span text:style-name="T43">其他學生權益保障相關事項。</text:span></text:p>
      <text:p text:style-name="P44"><text:span text:style-name="T45">第三條</text:span><text:span text:style-name="T46"><text:s/></text:span><text:span text:style-name="T47">本委員會設委員</text:span><text:span text:style-name="T48">七</text:span><text:span text:style-name="T49">至</text:span><text:span text:style-name="T50">九</text:span><text:span text:style-name="T51">人，設主任委員一人，由系主任兼任並擔任主席，副主任為當然委員，其餘委員由本系</text:span><text:span text:style-name="T52">日間部四技二、三、四年級導師</text:span><text:span text:style-name="T53">擔任。本</text:span><text:span text:style-name="T54">委員</text:span><text:span text:style-name="T55">會委員任期一年，連連任</text:span><text:span text:style-name="T56">之</text:span><text:span text:style-name="T57">。</text:span></text:p>
      <text:p text:style-name="P58">系主任因故無法主持會議時，得由委員中指定一人代理之。</text:p>
      <text:p text:style-name="P59">本委員會得視需要邀請學生代表或相關人員列席會議。</text:p>
      <text:p text:style-name="P60">第四條<text:s/>本委員會每學期至少召開會議一次，必要時得召開臨時會議。</text:p>
      <text:p text:style-name="P61">第五條<text:s/>本委員會須有二分之一以上委員出席，始得開會；若動用表決權時，須出席委員三分之二以上同意，始得決議。</text:p>
      <text:p text:style-name="P62"><text:span text:style-name="T63">第六條</text:span><text:span text:style-name="T64"><text:s/></text:span><text:span text:style-name="T65">本辦法經系實習委員會會議及系務會議通過，提送院實習委員會會議審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end" fo:line-height="0.2166in" fo:margin-right="0.2722in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" style:display-name="標題" style:family="paragraph" style:parent-style-name="內文">
      <style:paragraph-properties style:text-autospace="none" fo:text-align="center" fo:margin-top="0.0243in" fo:margin-left="1.5368in" fo:margin-right="1.5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fo:margin-top="0.0631in" fo:margin-left="0.141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中臺科大-李霈宸</dc:creator>
    <meta:creation-date>2026-01-08T02:44:00Z</meta:creation-date>
    <dc:date>2026-01-08T02:44:00Z</dc:date>
    <meta:print-date>2025-08-13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