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i1" style:master-page-name="MP0" style:family="paragraph">
      <style:paragraph-properties fo:break-before="page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style:text-autospace="none" fo:text-align="end" fo:margin-top="0.0833in" style:line-height-at-least="0in" fo:margin-right="1.1506in">
        <style:tab-stops>
          <style:tab-stop style:type="left" style:position="5.9854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text-autospace="none" fo:text-align="end" fo:margin-top="0.0833in" style:line-height-at-least="0in" fo:margin-right="-0.0159in">
        <style:tab-stops>
          <style:tab-stop style:type="left" style:position="5.9854in"/>
        </style:tab-stops>
      </style:paragraph-properties>
      <style:text-properties style:font-name-asian="標楷體" fo:color="#000000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3.2666in" style:use-optimal-column-width="false"/>
    </style:style>
    <style:style style:name="TableColumn15" style:family="table-column">
      <style:table-column-properties style:column-width="1.3166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12" style:family="table">
      <style:table-properties style:width="6.993in" fo:margin-left="0.0194in" table:align="left"/>
    </style:style>
    <style:style style:name="TableRow17" style:family="table-row">
      <style:table-row-properties style:min-row-height="0.2333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start" fo:margin-right="-0.0256in"/>
      <style:text-properties style:font-name-asian="標楷體" fo:color="#000000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margin-right="-0.109in"/>
      <style:text-properties style:font-name-asian="標楷體" fo:color="#000000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TableRow26" style:family="table-row">
      <style:table-row-properties style:min-row-height="0.1159in" style:use-optimal-row-height="false" fo:keep-together="always"/>
    </style:style>
    <style:style style:name="P27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 fo:margin-right="-0.0256in"/>
      <style:text-properties style:font-name-asian="標楷體" fo:color="#000000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margin-right="-0.109in"/>
      <style:text-properties style:font-name-asian="標楷體" fo:color="#000000"/>
    </style:style>
    <style:style style:name="P32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TableRow33" style:family="table-row">
      <style:table-row-properties style:min-row-height="0.1159in" style:use-optimal-row-height="false" fo:keep-together="always"/>
    </style:style>
    <style:style style:name="P34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margin-right="-0.0256in"/>
      <style:text-properties style:font-name-asian="標楷體" fo:color="#000000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margin-right="-0.109in"/>
      <style:text-properties style:font-name-asian="標楷體" fo:color="#000000"/>
    </style:style>
    <style:style style:name="P39" style:parent-style-name="內文" style:family="paragraph">
      <style:paragraph-properties style:text-autospace="none" fo:margin-right="-0.6972in"/>
      <style:text-properties style:font-name-asian="標楷體" fo:color="#000000"/>
    </style:style>
    <style:style style:name="P40" style:parent-style-name="內文" style:family="paragraph">
      <style:paragraph-properties style:snap-to-layout-grid="false" fo:margin-top="0.0333in" fo:margin-bottom="0.0333in"/>
      <style:text-properties style:font-name-asian="標楷體" fo:color="#000000"/>
    </style:style>
    <style:style style:name="P41" style:parent-style-name="內文" style:family="paragraph">
      <style:paragraph-properties style:snap-to-layout-grid="false" fo:margin-top="0.0333in" fo:margin-bottom="0.0333in"/>
      <style:text-properties style:font-name-asian="標楷體" fo:color="#000000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Default" style:family="paragraph">
      <style:paragraph-properties fo:margin-left="0.6666in">
        <style:tab-stops/>
      </style:paragraph-properties>
    </style:style>
    <style:style style:name="P44" style:parent-style-name="Default" style:family="paragraph">
      <style:paragraph-properties fo:margin-left="0.6666in">
        <style:tab-stops/>
      </style:paragraph-properties>
    </style:style>
    <style:style style:name="P45" style:parent-style-name="內文" style:family="paragraph">
      <style:paragraph-properties style:snap-to-layout-grid="false" fo:line-height="0.2361in" fo:margin-left="0.6965in" fo:text-indent="-0.363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0.2361in" fo:margin-left="0.6965in" fo:text-indent="-0.363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361in" fo:margin-left="0.6965in" fo:text-indent="-0.3631in">
        <style:tab-stops/>
      </style:paragraph-properties>
      <style:text-properties style:font-name-asian="標楷體" fo:color="#FF0000"/>
    </style:style>
    <style:style style:name="P51" style:parent-style-name="內文" style:family="paragraph">
      <style:paragraph-properties style:text-autospace="none" fo:margin-top="0.0333in" fo:margin-bottom="0.0333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language-asian="zh" style:country-asian="HK"/>
    </style:style>
    <style:style style:name="P59" style:parent-style-name="內文" style:family="paragraph">
      <style:paragraph-properties style:text-autospace="none" fo:margin-top="0.0333in" fo:margin-bottom="0.0333in" fo:margin-left="0.6708in" fo:text-indent="-0.0006in">
        <style:tab-stops>
          <style:tab-stop style:type="left" style:position="-0.0041in"/>
          <style:tab-stop style:type="left" style:position="0.6625in"/>
          <style:tab-stop style:type="left" style:position="1.3291in"/>
          <style:tab-stop style:type="left" style:position="1.9958in"/>
          <style:tab-stop style:type="left" style:position="2.6625in"/>
          <style:tab-stop style:type="left" style:position="3.3291in"/>
          <style:tab-stop style:type="left" style:position="3.9958in"/>
          <style:tab-stop style:type="left" style:position="4.6625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language-asian="zh" style:country-asian="HK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64" style:parent-style-name="預設段落字型" style:family="text">
      <style:text-properties style:font-name-asian="標楷體" fo:color="#000000" style:language-asian="zh" style:country-asian="HK"/>
    </style:style>
    <style:style style:name="T65" style:parent-style-name="預設段落字型" style:family="text">
      <style:text-properties style:font-name-asian="標楷體" fo:color="#000000" style:language-asian="zh" style:country-asian="HK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language-asian="zh" style:country-asian="HK"/>
    </style:style>
    <style:style style:name="T69" style:parent-style-name="預設段落字型" style:family="text">
      <style:text-properties style:font-name-asian="標楷體" fo:color="#000000" style:language-asian="zh" style:country-asian="HK"/>
    </style:style>
    <style:style style:name="T70" style:parent-style-name="預設段落字型" style:family="text">
      <style:text-properties style:font-name-asian="標楷體" fo:color="#000000" style:language-asian="zh" style:country-asian="HK"/>
    </style:style>
    <style:style style:name="T71" style:parent-style-name="預設段落字型" style:family="text">
      <style:text-properties style:font-name-asian="標楷體" fo:color="#000000" style:language-asian="zh" style:country-asian="HK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text-autospace="none" fo:margin-top="0.0333in" fo:margin-bottom="0.0333in" fo:margin-left="0.6708in" fo:text-indent="-0.0006in">
        <style:tab-stops>
          <style:tab-stop style:type="left" style:position="-0.0041in"/>
          <style:tab-stop style:type="left" style:position="0.6625in"/>
          <style:tab-stop style:type="left" style:position="1.3291in"/>
          <style:tab-stop style:type="left" style:position="1.9958in"/>
          <style:tab-stop style:type="left" style:position="2.6625in"/>
          <style:tab-stop style:type="left" style:position="3.3291in"/>
          <style:tab-stop style:type="left" style:position="3.9958in"/>
          <style:tab-stop style:type="left" style:position="4.6625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style:text-autospace="none" fo:text-align="justify" fo:margin-top="0.0333in" fo:margin-bottom="0.0333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76" style:parent-style-name="內文" style:list-style-name="LFO25" style:family="paragraph">
      <style:paragraph-properties style:text-autospace="none" fo:text-align="justify" fo:margin-top="0.0333in" fo:margin-bottom="0.0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asian="標楷體" fo:color="#000000"/>
    </style:style>
    <style:style style:name="P77" style:parent-style-name="內文" style:list-style-name="LFO25" style:family="paragraph">
      <style:paragraph-properties style:text-autospace="none" style:snap-to-layout-grid="false" fo:text-align="justify" fo:margin-top="0.0333in" fo:margin-bottom="0.0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text-autospace="none" style:snap-to-layout-grid="false" fo:text-align="justify" fo:margin-top="0.0333in" fo:margin-bottom="0.0333in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asian="標楷體" fo:color="#FF0000"/>
    </style:style>
    <style:style style:name="P84" style:parent-style-name="內文" style:family="paragraph">
      <style:paragraph-properties style:snap-to-layout-grid="false" fo:margin-top="0.0333in" fo:margin-bottom="0.0333in"/>
      <style:text-properties style:font-name-asian="標楷體" fo:color="#000000"/>
    </style:style>
    <style:style style:name="P85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86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87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88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language-asian="zh" style:country-asian="HK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top="0.0333in" fo:margin-bottom="0.0333in" fo:margin-left="0.6805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P94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95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96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97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>
          <style:tab-stop style:type="left" style:position="0.009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anguage-asian="zh" style:country-asian="HK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104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105" style:parent-style-name="內文" style:list-style-name="LFO23" style:family="paragraph">
      <style:paragraph-properties style:snap-to-layout-grid="false" fo:margin-top="0.0333in" fo:margin-bottom="0.0333in" fo:margin-left="0.6805in" fo:text-indent="-0.3722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fo:margin-top="0.0333in" fo:margin-bottom="0.0333in" fo:margin-left="0.6805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style:text-autospace="none" fo:margin-top="0.0333in" fo:margin-bottom="0.0333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108" style:parent-style-name="內文" style:list-style-name="LFO24" style:family="paragraph">
      <style:paragraph-properties style:snap-to-layout-grid="false" fo:text-align="justify" fo:margin-top="0.0333in" fo:margin-bottom="0.0333in" fo:margin-left="0.6611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24" style:family="paragraph">
      <style:paragraph-properties style:snap-to-layout-grid="false" fo:margin-top="0.0333in" fo:margin-bottom="0.0333in">
        <style:tab-stops>
          <style:tab-stop style:type="left" style:position="0.0041in"/>
        </style:tab-stops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fo:margin-top="0.0333in" fo:margin-bottom="0.0333in" fo:margin-left="1.1368in" fo:text-indent="-0.5048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margin-top="0.0333in" fo:margin-bottom="0.0333in" fo:margin-left="1.1368in" fo:text-indent="-0.5048in">
        <style:tab-stops/>
      </style:paragraph-properties>
      <style:text-properties style:font-name-asian="標楷體" fo:color="#000000"/>
    </style:style>
    <style:style style:name="P124" style:parent-style-name="內文" style:list-style-name="LFO24" style:family="paragraph">
      <style:paragraph-properties style:snap-to-layout-grid="false" fo:margin-top="0.0333in" fo:margin-bottom="0.0333in">
        <style:tab-stops>
          <style:tab-stop style:type="left" style:position="0.0041in"/>
        </style:tab-stops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top="0.0333in" fo:margin-bottom="0.0333in" fo:margin-left="0.6666in">
        <style:tab-stops>
          <style:tab-stop style:type="left" style:position="0.0041in"/>
        </style:tab-stops>
      </style:paragraph-properties>
      <style:text-properties style:font-name-asian="標楷體" fo:color="#000000"/>
    </style:style>
    <style:style style:name="P126" style:parent-style-name="內文" style:family="paragraph">
      <style:paragraph-properties fo:text-align="justify" fo:margin-top="0.0333in" fo:margin-bottom="0.0333in" fo:margin-left="0.375in" fo:text-indent="-0.37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language-asian="zh" style:country-asian="HK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list-style-name="LFO26" style:family="paragraph">
      <style:paragraph-properties style:snap-to-layout-grid="false" fo:text-align="justify" fo:margin-top="0.0333in" fo:margin-bottom="0.0333in" fo:margin-left="0.6902in" fo:text-indent="-0.3402in">
        <style:tab-stops/>
      </style:paragraph-properties>
      <style:text-properties style:font-name-asian="標楷體" fo:color="#000000"/>
    </style:style>
    <style:style style:name="P135" style:parent-style-name="內文" style:list-style-name="LFO26" style:family="paragraph">
      <style:paragraph-properties style:snap-to-layout-grid="false" fo:text-align="justify" fo:margin-top="0.0333in" fo:margin-bottom="0.0333in" fo:margin-left="0.6902in" fo:text-indent="-0.3402in">
        <style:tab-stops/>
      </style:paragraph-properties>
      <style:text-properties style:font-name-asian="標楷體" fo:color="#000000"/>
    </style:style>
    <style:style style:name="P136" style:parent-style-name="內文" style:list-style-name="LFO26" style:family="paragraph">
      <style:paragraph-properties style:snap-to-layout-grid="false" fo:text-align="justify" fo:margin-top="0.0333in" fo:margin-bottom="0.0333in" fo:margin-left="0.6902in" fo:text-indent="-0.3402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P141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P144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P147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 fo:margin-top="0.0333in" fo:margin-bottom="0.0333in" fo:margin-left="0.75in" fo:text-indent="-0.75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language-asian="zh" style:country-asian="HK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27" style:family="paragraph">
      <style:paragraph-properties style:snap-to-layout-grid="false" fo:text-align="justify" fo:margin-top="0.0333in" fo:margin-bottom="0.0333in" fo:margin-left="0.6895in" fo:text-indent="-0.3562in">
        <style:tab-stops/>
      </style:paragraph-properties>
    </style:style>
    <style:style style:name="T158" style:parent-style-name="預設段落字型" style:family="text">
      <style:text-properties style:font-name-asian="標楷體" fo:color="#000000" style:language-asian="zh" style:country-asian="HK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list-style-name="LFO27" style:family="paragraph">
      <style:paragraph-properties style:snap-to-layout-grid="false" fo:text-align="justify" fo:margin-top="0.0333in" fo:margin-bottom="0.0333in" fo:margin-left="0.3694in" fo:text-indent="-0.0361in">
        <style:tab-stops>
          <style:tab-stop style:type="left" style:position="0.3208in"/>
        </style:tab-stops>
      </style:paragraph-properties>
    </style:style>
    <style:style style:name="T162" style:parent-style-name="預設段落字型" style:family="text">
      <style:text-properties style:font-name-asian="標楷體" fo:color="#000000" style:language-asian="zh" style:country-asian="HK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fo:margin-top="0.0333in" fo:margin-bottom="0.0333in" fo:text-indent="0.3333in"/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 fo:margin-top="0.0333in" fo:margin-bottom="0.0333in" fo:text-indent="0.3333in"/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justify" fo:margin-top="0.0333in" fo:margin-bottom="0.0333in" fo:margin-left="0.75in" fo:text-indent="-0.7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fo:margin-top="0.0333in" fo:margin-bottom="0.0333in" fo:margin-left="0.6902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margin-top="0.0333in" fo:margin-bottom="0.0333in" fo:margin-left="0.75in" fo:text-indent="-0.75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justify" fo:margin-top="0.0333in" fo:margin-bottom="0.0333in" fo:margin-left="0.6618in" fo:text-indent="0.0027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anguage-asian="zh" style:country-asian="HK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justify" fo:margin-top="0.0333in" fo:margin-bottom="0.0333in" fo:margin-left="0.6618in" fo:text-indent="0.0027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fo:margin-top="0.0333in" fo:margin-bottom="0.0333in" fo:margin-left="0.375in" fo:text-indent="-0.375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margin-top="0.5in" fo:margin-bottom="0.0333in" fo:margin-left="0.375in" fo:text-indent="-0.37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text-autospace="none" fo:margin-top="0.3333in" fo:margin-bottom="0.0333in" fo:margin-righ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82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83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language-asian="zh" style:country-asian="HK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4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5" style:parent-style-name="內文" style:family="paragraph">
      <style:paragraph-properties fo:break-before="page"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6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8" style:parent-style-name="內文" style:family="paragraph">
      <style:paragraph-properties style:text-autospace="none" fo:margin-top="0.0333in" fo:margin-bottom="0.0333in" fo:margin-right="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75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0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5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6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7" style:parent-style-name="內文" style:family="paragraph">
      <style:paragraph-properties style:text-autospace="none" style:snap-to-layout-grid="false" fo:margin-top="0.0333in" fo:margin-bottom="0.0138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-asian="標楷體" fo:color="#000000"/>
    </style:style>
    <style:style style:name="P208" style:parent-style-name="內文" style:family="paragraph">
      <style:paragraph-properties style:snap-to-layout-grid="false" fo:margin-top="0.3333in" fo:margin-bottom="0.0138in"/>
      <style:text-properties style:font-name-asian="標楷體" fo:color="#000000"/>
    </style:style>
    <style:style style:name="P209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0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1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2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3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4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5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6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7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8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19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20" style:parent-style-name="內文" style:family="paragraph">
      <style:paragraph-properties style:snap-to-layout-grid="false" fo:margin-top="0.0333in" fo:margin-bottom="0.0138in"/>
      <style:text-properties style:font-name-asian="標楷體" fo:color="#000000"/>
    </style:style>
    <style:style style:name="P221" style:parent-style-name="內文" style:family="paragraph">
      <style:paragraph-properties style:text-autospace="none" fo:text-align="center" fo:margin-top="0.5in" fo:margin-right="0.110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 fo:text-align="start" fo:margin-top="0.5in" fo:margin-right="0.110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實<text:span text:style-name="T5"><text:s/></text:span>習<text:span text:style-name="T6"><text:s/></text:span>合<text:span text:style-name="T7"><text:s/></text:span>約<text:span text:style-name="T8"><text:s/></text:span>書</text:p>
      <text:p text:style-name="P9"><text:span text:style-name="T10">合約編號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本合約由</text:p>
          </table:table-cell>
          <table:table-cell table:style-name="TableCell20">
            <text:p text:style-name="P21">中臺科技大學</text:p>
          </table:table-cell>
          <table:table-cell table:style-name="TableCell22">
            <text:p text:style-name="P23">【以下簡稱甲方】</text:p>
          </table:table-cell>
          <table:table-cell table:style-name="TableCell24" table:number-rows-spanned="3">
            <text:p text:style-name="P25">依據下列條款訂定之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>【以下簡稱乙方】</text:p>
          </table: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實習學生：</text:p>
          </table:table-cell>
          <table:table-cell table:style-name="TableCell37">
            <text:p text:style-name="P38">【以下簡稱丙方】</text:p>
          </table:table-cell>
          <table:covered-table-cell>
            <text:p text:style-name="P39"/>
          </table:covered-table-cell>
        </table:table-row>
      </table:table>
      <text:p text:style-name="P40">為使學生有實務學習之經驗，俾使理論與實際融合貫通，共同推動在學學生專業實習制度之共識，經三方同意訂立本合約，遵循條款如下：</text:p>
      <text:p text:style-name="P41">第一條<text:s/><text:s/>實習期間與實習名額：</text:p>
      <text:p text:style-name="Default"><text:s text:c="4"/>一、乙方提供甲方【<text:span text:style-name="T42">食品科技系</text:span>大學部】學生下列課程(請勾選)學生專業實習之機會。</text:p>
      <text:p text:style-name="P43"><text:s/>□「專業實習」(320小時)</text:p>
      <text:p text:style-name="P44"><text:s/>□「專業實習+產業實習(全學期)」(1040小時)</text:p>
      <text:p text:style-name="P45">二、實習期間：自<text:s text:c="3"/>年<text:s text:c="2"/>月<text:s/>日起至<text:s text:c="2"/>年<text:s/>月<text:s/>日止。</text:p>
      <text:p text:style-name="P46"><text:span text:style-name="T47">三</text:span><text:span text:style-name="T48">、</text:span><text:span text:style-name="T49">實習地點：</text:span></text:p>
      <text:p text:style-name="P50"/>
      <text:p text:style-name="P51"><text:span text:style-name="T52">第</text:span><text:span text:style-name="T53">二</text:span><text:span text:style-name="T54">條</text:span><text:span text:style-name="T55"><text:s/></text:span><text:span text:style-name="T56"><text:s/></text:span><text:span text:style-name="T57">實習</text:span><text:span text:style-name="T58">薪資</text:span></text:p>
      <text:p text:style-name="P59"><text:span text:style-name="T60">實習期間，乙方按月發給丙方實習</text:span><text:span text:style-name="T61">工資</text:span><text:span text:style-name="T62">新台幣</text:span><text:span text:style-name="T63">­</text:span><text:span text:style-name="T64">­</text:span><text:span text:style-name="T65">­</text:span><text:span text:style-name="T66"><text:s text:c="7"/></text:span><text:span text:style-name="T67">元</text:span><text:span text:style-name="T68">­</text:span><text:span text:style-name="T69">­</text:span><text:span text:style-name="T70">­</text:span><text:span text:style-name="T71">元整</text:span><text:span text:style-name="T72">，</text:span><text:span text:style-name="T73">不得低於當年度基本工資規定。乙方提供之工資應全額予丙方，並以金融機構轉存方式直接匯入丙方帳戶。乙方不得預扣丙方薪資作為違約金或賠償費用。</text:span></text:p>
      <text:p text:style-name="P74"/>
      <text:p text:style-name="P75">第三條<text:s/><text:s/>保險</text:p>
      <text:list text:style-name="LFO25" text:continue-numbering="true">
        <text:list-item>
          <text:list>
            <text:list-item>
              <text:p text:style-name="P76">實習期間，甲方應為丙方投保校外實習學生團體保險最低保額200萬，並得附加傷害醫療險。</text:p>
            </text:list-item>
            <text:list-item>
              <text:p text:style-name="P77"><text:span text:style-name="T78">實習期間</text:span><text:span text:style-name="T79">，</text:span><text:span text:style-name="T80">乙方應</text:span><text:span text:style-name="T81">依相關法規為丙方辦理勞工保險、勞工職業災害保險、就業保險、全民健康保險及提繳勞工退休金，並按相關法規規定負擔僱主負擔部分</text:span><text:span text:style-name="T82">。</text:span></text:p>
            </text:list-item>
          </text:list>
        </text:list-item>
      </text:list>
      <text:p text:style-name="P83"/>
      <text:p text:style-name="P84">第四條<text:s/><text:s/>實習期間之權益、安全與實習環境：</text:p>
      <text:list text:style-name="LFO23" text:continue-numbering="true">
        <text:list-item>
          <text:list>
            <text:list-item>
              <text:p text:style-name="P85">乙方非經甲方及丙方同意，不得任意調動實習單位。</text:p>
            </text:list-item>
            <text:list-item>
              <text:p text:style-name="P86">丙方之休息時間、休假、例假、休息日及請假等事項，應依勞動基準法、性別工作平等法及勞工請假規則等相關勞動法令之規定辦理。</text:p>
            </text:list-item>
            <text:list-item>
              <text:p text:style-name="P87">實習期間之醫療福利，得依照乙方規定之就醫優待辦理。若遇傳染病案例或傳染病流行期間，乙方應提供丙方與乙方員工相同之防護措施，丙方應遵守乙方之相關規定。</text:p>
            </text:list-item>
            <text:list-item>
              <text:p text:style-name="P88"><text:span text:style-name="T89">丙方之住宿、膳食、疾病治療、安全維護或其他生活必須事項，由</text:span><text:span text:style-name="T90">丙方</text:span><text:span text:style-name="T91">自理。</text:span></text:p>
            </text:list-item>
          </text:list>
        </text:list-item>
      </text:list>
      <text:p text:style-name="P92"><text:span text:style-name="T93">前述事項丙方自理顯有困難者，乙方應有協助之義務。</text:span></text:p>
      <text:list text:style-name="LFO23" text:continue-numbering="true">
        <text:list-item>
          <text:list>
            <text:list-item>
              <text:p text:style-name="P94">乙方有維護丙方於實習期間，前往實習地點途中交通及人身安全之義務。</text:p>
            </text:list-item>
            <text:list-item>
              <text:p text:style-name="P95">乙方實習項目安排以不影響丙方健康及安全的學習環境為原則，且不使丙方擔任非相關、違法及危險性的實習工作，並負責實習前之安全講習、實習場所安全防護設備之配置及相關職業安全衛生措施之規劃。</text:p>
            </text:list-item>
            <text:list-item>
              <text:p text:style-name="P96">丙方利用乙方所提供之場所實習，務必遵守乙方人事及工作管理規則，接受乙方人員之指導，並確實注意資訊安全及業務上保密。</text:p>
            </text:list-item>
            <text:list-item>
              <text:p text:style-name="P97"><text:span text:style-name="T98">乙方應依性騷擾防治法、性別工作平等法及性別平等教育法對丙方具有保護義務，確保實習環境之安全。丙方</text:span><text:span text:style-name="T99">若</text:span><text:span text:style-name="T100">於實習期間遭受性侵害、性騷擾、性霸凌，爰向乙方申訴時，</text:span><text:span text:style-name="T101">乙方應依法採取立即有效之糾正及補救措施，並立即通知甲方，使甲方得依校安維護通報系統向主管機關通報</text:span><text:span text:style-name="T102">。經審查後，甲方依性別平等教育法提請調查時，應請乙方推派代表參與調查會；若由乙方依性別工作平等法進行調查時，亦須邀請甲方代表共同參與調查。</text:span></text:p>
            </text:list-item>
            <text:list-item>
              <text:p text:style-name="P103">乙方不得向丙方收取保證金、提前終止契約違約金及其他不當費用。</text:p>
            </text:list-item>
            <text:list-item>
              <text:p text:style-name="P104">乙方不得限制丙方契約終止後之就業自由，且不得有其他不當損及丙方權益之行為。</text:p>
            </text:list-item>
            <text:list-item>
              <text:p text:style-name="P105">若遇有不可抗力之重大災難或傳染病，甲方基於安全考量，得於通知乙方後，暫停或終止丙方實習。</text:p>
            </text:list-item>
          </text:list>
        </text:list-item>
      </text:list>
      <text:p text:style-name="P106"/>
      <text:p text:style-name="P107">第五條<text:s/><text:s/>實習內容：</text:p>
      <text:list text:style-name="LFO24" text:continue-numbering="true">
        <text:list-item>
          <text:list>
            <text:list-item>
              <text:p text:style-name="P108"><text:span text:style-name="T109">實習期間依甲、乙雙方協調教學目標、實習內容等實習需求，依教學訓練計畫或實習護照安排各種實習課程及技能訓練課程，</text:span><text:span text:style-name="T110">並應考量實務訓練所需及維護個人身心健康，不得非法利用實習學生留置到夜間加班、輪班，或從事無關專業能力表現之事情；</text:span><text:span text:style-name="T111">乙方對丙方之實習時間及</text:span><text:span text:style-name="T112">各項工作條件</text:span><text:span text:style-name="T113">應依勞動相關法令之規定辦理，</text:span><text:span text:style-name="T114">每日正常實習時間不超過</text:span><text:span text:style-name="T115">8</text:span><text:span text:style-name="T116">小時，每週不超過</text:span><text:span text:style-name="T117">40</text:span><text:span text:style-name="T118">小時，</text:span><text:span text:style-name="T119">乙方非經甲方及丙方同意不得任意延長實習時間或於休息日、休假日工作</text:span><text:span text:style-name="T120">。</text:span></text:p>
            </text:list-item>
            <text:list-item>
              <text:p text:style-name="P121">丙方至乙方所屬機構進行實習時，應遵守乙方規定，接受乙方之安排與指導，並遵守以下事項：</text:p>
            </text:list-item>
          </text:list>
        </text:list-item>
      </text:list>
      <text:p text:style-name="P122">（一）實習時間屆滿，丙方應依國家法令及乙方規定，將業務上所掌管之文件、資料、圖表、物品、財產等歸還乙方，並辦妥手續，經乙方同意後始得離職。丙方違反前開規定者，應賠償乙方因此所受之一切損害。</text:p>
      <text:p text:style-name="P123">（二）丙方同意於實習期間為職務上或職務有關之發明、創作、專利權、著作權、營業機密或其他智慧財產權等，若無事前協議，則均歸屬乙方；如需申請者，丙方應配合辦理。</text:p>
      <text:list text:style-name="LFO24" text:continue-numbering="true">
        <text:list-item>
          <text:list>
            <text:list-item>
              <text:p text:style-name="P124">乙方有業務相關問題需由甲方協助時，甲方應推薦適當之教授、學者提供建議與協助。</text:p>
            </text:list-item>
          </text:list>
        </text:list-item>
      </text:list>
      <text:p text:style-name="P125"/>
      <text:p text:style-name="P126"><text:span text:style-name="T127">第</text:span><text:span text:style-name="T128">六</text:span><text:span text:style-name="T129">條</text:span><text:span text:style-name="T130"><text:s/></text:span><text:span text:style-name="T131"><text:s/></text:span><text:span text:style-name="T132">實習</text:span><text:span text:style-name="T133">輔導機制</text:span></text:p>
      <text:list text:style-name="LFO26" text:continue-numbering="true">
        <text:list-item>
          <text:list>
            <text:list-item>
              <text:p text:style-name="P134">實習期間，由乙方指派專人擔任丙方指導老師，協助及督導職場實務工作內容及技能指導，增進就業能力與經驗。乙方所安排之工作不得要求丙方協助從事違法或不當行為。乙方如有違反，甲方得逕行終止本合約，丙方與乙方勞動關係亦告終止。</text:p>
            </text:list-item>
            <text:list-item>
              <text:p text:style-name="P135">甲方應安排輔導老師負責校外實習輔導、溝通及聯繫等工作，定期或不定期赴乙方訪視及輔導丙方，瞭解學生實習適應狀況及乙方依實習合約執行之情形，並與乙方共同輔導學生。</text:p>
            </text:list-item>
            <text:list-item>
              <text:p text:style-name="P136"><text:span text:style-name="T137">丙方於乙方實習期間如有下列行為者</text:span><text:span text:style-name="T138">：</text:span></text:p>
            </text:list-item>
          </text:list>
        </text:list-item>
      </text:list>
      <text:p text:style-name="P139"><text:span text:style-name="T140">（一）有損乙方聲譽之行為。</text:span></text:p>
      <text:soft-page-break/>
      <text:p text:style-name="P141"><text:span text:style-name="T142">（二</text:span><text:span text:style-name="T143">）不聽從乙方指導糾正之行為、違反實習規定之行為。</text:span></text:p>
      <text:p text:style-name="P144"><text:span text:style-name="T145">（三</text:span><text:span text:style-name="T146">）其他實習不當行為，致丙方不適任實習之情事。</text:span></text:p>
      <text:p text:style-name="P147">由乙方知會甲方共同協商處理方式，經輔導未改善者，取消實習資格或轉介其他實習機構或修習其他替代課程，如丙方與乙方終止勞動關係時，視同本合約書一併終止。</text:p>
      <text:p text:style-name="P148"/>
      <text:p text:style-name="P149"><text:span text:style-name="T150">第</text:span><text:span text:style-name="T151">七</text:span><text:span text:style-name="T152">條</text:span><text:span text:style-name="T153"><text:s/></text:span><text:span text:style-name="T154"><text:s/></text:span><text:span text:style-name="T155">實習</text:span><text:span text:style-name="T156">成效考核</text:span></text:p>
      <text:list text:style-name="LFO27" text:continue-numbering="true">
        <text:list-item>
          <text:list>
            <text:list-item>
              <text:p text:style-name="P157"><text:span text:style-name="T158">學生實習期滿時，由甲方與乙方共同考評學生之</text:span><text:span text:style-name="T159">實習成績</text:span><text:span text:style-name="T160">。乙方應將實習成績考評表擲交甲方，俾利核算實習成績。</text:span></text:p>
            </text:list-item>
            <text:list-item>
              <text:p text:style-name="P161"><text:span text:style-name="T162">丙方</text:span><text:span text:style-name="T163">實習期滿時，乙方得依實習學生需求核發實習成績證明或實習證明。</text:span></text:p>
            </text:list-item>
          </text:list>
        </text:list-item>
      </text:list>
      <text:p text:style-name="P164">三、甲、乙雙方不定期協調檢討實習各項措施，期使校外實習課程合作更臻完善。</text:p>
      <text:p text:style-name="P165"/>
      <text:p text:style-name="P166">第八條<text:s/><text:s/>爭議處理</text:p>
      <text:p text:style-name="P167">實習期間，如有發生實習糾紛或爭議之情事時，應邀集甲、乙雙方代表及相關人員共同參與處理，必要時得邀集勞動相關法律專家學者與會。</text:p>
      <text:p text:style-name="P168"/>
      <text:p text:style-name="P169">第九條<text:s/><text:s/>管轄暨補充規定</text:p>
      <text:p text:style-name="P170"><text:span text:style-name="T171">本合約未盡事宜，經</text:span><text:span text:style-name="T172">三</text:span><text:span text:style-name="T173">方同意後得以書面協議補充之，或依中華民國法律之相關規定辦理；如有爭執時，應以</text:span><text:span text:style-name="T174">臺</text:span><text:span text:style-name="T175">灣</text:span><text:span text:style-name="T176">臺</text:span><text:span text:style-name="T177">中地方法院為第一審管轄法院。</text:span></text:p>
      <text:p text:style-name="P178"/>
      <text:p text:style-name="P179">第十條<text:s/><text:s/>本合約書正本壹式參份，甲、乙、丙三方各執壹份。</text:p>
      <text:p text:style-name="P180">立合約書人</text:p>
      <text:p text:style-name="P181">甲<text:s/><text:s text:c="3"/>方：中臺科技大學</text:p>
      <text:p text:style-name="P182">統一編號：52006808</text:p>
      <text:p text:style-name="P183"><text:span text:style-name="T184">地</text:span><text:span text:style-name="T185"><text:s text:c="4"/></text:span><text:span text:style-name="T186">址：</text:span><text:span text:style-name="T187">4</text:span><text:span text:style-name="T188">06053</text:span><text:span text:style-name="T189">台</text:span><text:span text:style-name="T190">中市北屯區廍子里廍子路</text:span><text:span text:style-name="T191">666</text:span><text:span text:style-name="T192">號</text:span></text:p>
      <text:p text:style-name="P193">電<text:s text:c="4"/>話：(04)2239-1647</text:p>
      <text:p text:style-name="P194">校<text:s text:c="4"/>長：</text:p>
      <text:soft-page-break/>
      <text:p text:style-name="P195">乙<text:s/><text:s text:c="3"/>方：<text:s/></text:p>
      <text:p text:style-name="P196">統一編號：</text:p>
      <text:p text:style-name="P197">地<text:s text:c="4"/>址：</text:p>
      <text:p text:style-name="P198">電<text:s text:c="4"/>話：</text:p>
      <text:p text:style-name="P199">立約負責人：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丙<text:s/><text:s text:c="3"/>方：</text:p>
      <text:p text:style-name="P209">學生姓名：<text:s text:c="21"/>(簽章)</text:p>
      <text:p text:style-name="P210">身分證字號：</text:p>
      <text:p text:style-name="P211">地<text:s text:c="4"/>址：</text:p>
      <text:p text:style-name="P212">電<text:s text:c="4"/>話：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中</text:span><text:span text:style-name="T223"><text:s/></text:span><text:span text:style-name="T224"><text:s/></text:span><text:span text:style-name="T225">華</text:span><text:span text:style-name="T226"><text:s/></text:span><text:span text:style-name="T227"><text:s/></text:span><text:span text:style-name="T228">民</text:span><text:span text:style-name="T229"><text:s/></text:span><text:span text:style-name="T230"><text:s/></text:span><text:span text:style-name="T231">國</text:span><text:span text:style-name="T232"><text:s/></text:span><text:span text:style-name="T233"><text:s/></text:span><text:span text:style-name="T234"><text:s text:c="2"/></text:span><text:span text:style-name="T235"><text:s/></text:span><text:span text:style-name="T236">年</text:span><text:span text:style-name="T237"><text:s/></text:span><text:span text:style-name="T238"><text:s text:c="2"/></text:span><text:span text:style-name="T239"><text:s/></text:span><text:span text:style-name="T240">月</text:span><text:span text:style-name="T241"><text:s/></text:span><text:span text:style-name="T242"><text:s/></text:span><text:span text:style-name="T243"><text:s text:c="3"/></text:span><text:span text:style-name="T244">日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style:vertical-align="baseline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size-complex="12pt" style:language-asian="en" style:country-asian="US" fo:hyphenate="false"/>
    </style:style>
    <style:style style:name="本文第一層縮排字元" style:display-name="本文第一層縮排 字元" style:family="text">
      <style:text-properties style:font-name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縮排字元1" style:display-name="本文縮排 字元1" style:family="text">
      <style:text-properties style:letter-kerning="true" fo:font-size="12pt" style:font-size-asian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4">
      <style:paragraph-properties style:contextual-spacing="true"/>
      <style:text-properties style:font-size-complex="12pt" fo:hyphenate="false"/>
    </style:style>
    <style:style style:name="清單號碼2" style:display-name="清單號碼 2" style:family="paragraph" style:parent-style-name="內文" style:list-style-name="LFO5">
      <style:paragraph-properties style:contextual-spacing="true"/>
      <style:text-properties style:font-size-complex="12pt" fo:hyphenate="false"/>
    </style:style>
    <style:style style:name="清單號碼3" style:display-name="清單號碼 3" style:family="paragraph" style:parent-style-name="內文" style:list-style-name="LFO6">
      <style:paragraph-properties style:contextual-spacing="true"/>
      <style:text-properties style:font-size-complex="12pt" fo:hyphenate="false"/>
    </style:style>
    <style:style style:name="清單號碼4" style:display-name="清單號碼 4" style:family="paragraph" style:parent-style-name="內文" style:list-style-name="LFO7">
      <style:paragraph-properties style:contextual-spacing="true"/>
      <style:text-properties style:font-size-complex="12pt" fo:hyphenate="false"/>
    </style:style>
    <style:style style:name="清單號碼5" style:display-name="清單號碼 5" style:family="paragraph" style:parent-style-name="內文" style:list-style-name="LFO8">
      <style:paragraph-properties style:contextual-spacing="true"/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style:font-size-complex="12pt" fo:hyphenate="false"/>
    </style:style>
    <style:style style:name="項目符號2" style:display-name="項目符號 2" style:family="paragraph" style:parent-style-name="內文" style:list-style-name="LFO10">
      <style:paragraph-properties style:contextual-spacing="true"/>
      <style:text-properties style:font-size-complex="12pt" fo:hyphenate="false"/>
    </style:style>
    <style:style style:name="項目符號3" style:display-name="項目符號 3" style:family="paragraph" style:parent-style-name="內文" style:list-style-name="LFO11">
      <style:paragraph-properties style:contextual-spacing="true"/>
      <style:text-properties style:font-size-complex="12pt" fo:hyphenate="false"/>
    </style:style>
    <style:style style:name="項目符號4" style:display-name="項目符號 4" style:family="paragraph" style:parent-style-name="內文" style:list-style-name="LFO12">
      <style:paragraph-properties style:contextual-spacing="true"/>
      <style:text-properties style:font-size-complex="12pt" fo:hyphenate="false"/>
    </style:style>
    <style:style style:name="項目符號5" style:display-name="項目符號 5" style:family="paragraph" style:parent-style-name="內文" style:list-style-name="LFO13">
      <style:paragraph-properties style:contextual-spacing="true"/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/>
    </style:style>
    <style:style style:name="WW_CharLFO2LVL1" style:family="text">
      <style:text-properties fo:font-weight="normal" style:font-weight-asian="normal" style:use-window-font-color="true" fo:font-size="13pt" style:font-size-asian="13pt" style:font-size-complex="13pt" fo:background-color="transparen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 fo:background-color="transparent"/>
    </style:style>
    <style:style style:name="WW_CharLFO3LVL1" style:family="text">
      <style:text-properties fo:font-weight="normal" style:font-weight-asian="normal" style:use-window-font-color="true" fo:font-size="13pt" style:font-size-asian="13pt" style:font-size-complex="13pt" fo:background-color="transparen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 fo:background-color="transparent"/>
    </style: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WW_CharLFO1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8LVL1" style:family="text">
      <style:text-properties fo:color="#000000" style:text-underline-type="none" style:text-underline-color="font-color" fo:language="en" fo:country="US"/>
    </style:style>
    <style:style style:name="WW_CharLFO19LVL1" style:family="text">
      <style:text-properties fo:color="#000000" style:text-underline-type="none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fo:color="#000000" style:text-underline-type="none" style:text-underline-color="font-color"/>
    </style:style>
    <style:style style:name="WW_CharLFO22LVL2" style:family="text">
      <style:text-properties fo:color="#000000" style:text-underline-type="none" style:text-underline-color="font-color"/>
    </style:style>
    <style:style style:name="WW_CharLFO23LVL2" style:family="text">
      <style:text-properties fo:color="#000000" style:text-underline-type="none" style:text-underline-color="font-color"/>
    </style:style>
    <style:style style:name="WW_CharLFO24LVL2" style:family="text">
      <style:text-properties fo:color="#000000" style:text-underline-type="none" style:text-underline-color="font-color"/>
    </style:style>
    <style:style style:name="WW_CharLFO25LVL2" style:family="text">
      <style:text-properties fo:color="#000000" style:text-underline-type="none" style:text-underline-color="font-color"/>
    </style:style>
    <style:style style:name="WW_CharLFO26LVL2" style:family="text">
      <style:text-properties fo:color="#000000" style:text-underline-type="none" style:text-underline-color="font-color"/>
    </style:style>
    <style:style style:name="WW_CharLFO27LVL2" style:family="text">
      <style:text-properties fo:color="#000000" style:text-underline-type="none" style:text-underline-color="font-color"/>
    </style:style>
    <style:style style:name="WW_CharLFO28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0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1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臺科技大學100學年度實習輔導委員會會議議程</dc:title>
    <dc:subject/>
    <meta:initial-creator>Admin2010</meta:initial-creator>
    <dc:creator>中臺科大-劉伯康</dc:creator>
    <meta:creation-date>2023-03-22T03:29:00Z</meta:creation-date>
    <dc:date>2023-03-22T03:29:00Z</dc:date>
    <meta:print-date>2023-03-22T03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8" meta:row-count="18" meta:non-whitespace-character-count="2249"/>
  </office:meta>
</office:document-meta>
</file>