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line-height-at-least="0.3194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olumn27" style:family="table-column">
      <style:table-column-properties style:column-width="1.1048in"/>
    </style:style>
    <style:style style:name="TableColumn28" style:family="table-column">
      <style:table-column-properties style:column-width="0.2812in"/>
    </style:style>
    <style:style style:name="TableColumn29" style:family="table-column">
      <style:table-column-properties style:column-width="6.0166in"/>
    </style:style>
    <style:style style:name="Table26" style:family="table">
      <style:table-properties style:width="7.4027in" fo:margin-left="0.0118in" table:align="left"/>
    </style:style>
    <style:style style:name="TableRow30" style:family="table-row">
      <style:table-row-properties style:min-row-height="0.4486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479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1" style:family="table-row">
      <style:table-row-properties style:min-row-height="0.3381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888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 fo:color="#3366FF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1409in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18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791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/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534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2791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1368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4" style:parent-style-name="內文" style:family="paragraph">
      <style:paragraph-properties fo:text-indent="0.8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923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1368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paragraph-properties fo:text-indent="0.8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2791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136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fo:text-indent="0.83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2791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left="0.1368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Row196" style:family="table-row">
      <style:table-row-properties style:min-row-height="0.2791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left="0.1368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內文" style:family="paragraph">
      <style:paragraph-properties fo:text-indent="0.83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791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left="0.1368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6" style:parent-style-name="內文" style:family="paragraph">
      <style:paragraph-properties fo:text-indent="0.8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2791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left="0.1368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31" style:parent-style-name="內文" style:family="paragraph">
      <style:paragraph-properties fo:text-indent="0.83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2791in" fo:keep-together="always"/>
    </style:style>
    <style:style style:name="TableCell2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left="0.1368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159in" fo:keep-together="always"/>
    </style:style>
    <style:style style:name="TableCell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6111in" fo:keep-together="always"/>
    </style:style>
    <style:style style:name="TableCell27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958in" fo:keep-together="always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indent="0.5833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295" style:parent-style-name="預設段落字型" style:family="text">
      <style:text-properties style:font-name="Wingdings" style:font-name-asian="Wingdings" style:font-name-complex="Wingdings" fo:color="#FF0000" style:letter-kerning="false" fo:font-size="8pt" style:font-size-asian="8pt" style:font-size-complex="8pt"/>
    </style:style>
    <style:style style:name="T296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29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line-height-at-least="0.0694in" fo:margin-left="0.2902in" fo:text-indent="-0.9201in">
        <style:tab-stops>
          <style:tab-stop style:type="left" style:position="0.2097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FF0000" style:letter-kerning="false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8">申請人</text:span><text:span text:style-name="T19">: _____________ <text:s text:c="2"/></text:span><text:span text:style-name="T20">班級</text:span><text:span text:style-name="T21">:_____ <text:s/></text:span><text:span text:style-name="T22">學號</text:span><text:span text:style-name="T23">:_____________ <text:s/></text:span><text:span text:style-name="T24">申請人聯絡電話</text:span><text:span text:style-name="T25">: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實習類型</text:p>
          </table:table-cell>
          <table:table-cell table:style-name="TableCell38" table:number-columns-spanned="2">
            <text:p text:style-name="P39">□暑假兩個月(7/1-8/31)<text:s text:c="4"/>□暑假至學期結束前(7/1-隔年1/31前) <text:s text:c="2"/><text:s text:c="7"/>□全學期(大四上)<text:s/><text:s text:c="4"/></text:p>
            <text:p text:style-name="內文"><text:span text:style-name="T40">□暑假期間(7/1-開學前)</text:span><text:span text:style-name="T41"><text:s text:c="4"/></text:span><text:span text:style-name="T42">□</text:span><text:span text:style-name="T43">寒</text:span><text:span text:style-name="T44">假至學期結束前</text:span><text:span text:style-name="T45">(</text:span><text:span text:style-name="T46">2</text:span><text:span text:style-name="T47">/1</text:span><text:span text:style-name="T48">-</text:span><text:span text:style-name="T49">5</text:span><text:span text:style-name="T50">/3</text:span><text:span text:style-name="T51">0</text:span><text:span text:style-name="T52">前</text:span><text:span text:style-name="T53">)</text:span><text:span text:style-name="T54">(限大四申請)</text:span><text:span text:style-name="T55"><text:s/></text:span><text:span text:style-name="T56"><text:s text:c="2"/></text:span><text:span text:style-name="T57">□校內</text:span><text:span text:style-name="T58"><text:s text:c="3"/></text:span><text:span text:style-name="T59"><text:s text:c="52"/></text:span><text:span text:style-name="T60"><text:s text:c="3"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預定實習期間</text:span></text:p>
          </table:table-cell>
          <table:table-cell table:style-name="TableCell65" table:number-columns-spanned="2">
            <text:p text:style-name="P66"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text:span text:style-name="T73"><text:s/></text:span><text:span text:style-name="T74"><text:s/></text:span><text:span text:style-name="T75">至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實習工作內容</text:p>
            <text:p text:style-name="P86"/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以下由評估單位填寫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評估日期</text:p>
          </table:table-cell>
          <table:table-cell table:style-name="TableCell98" table:number-columns-spanned="2">
            <text:p text:style-name="內文"><text:span text:style-name="T99"><text:s text:c="6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/text:p>
          </table:table-cell>
          <table:covered-table-cell/>
        </table:table-row>
        <table:table-row table:style-name="TableRow105">
          <table:table-cell table:style-name="TableCell106">
            <text:p text:style-name="P107">評估方式</text:p>
          </table:table-cell>
          <table:table-cell table:style-name="TableCell108" table:number-columns-spanned="2">
            <text:list text:style-name="LFO12" text:continue-numbering="true">
              <text:list-item>
                <text:p text:style-name="P109">赴機構實地訪視<text:s text:c="2"/></text:p>
              </text:list-item>
              <text:list-item>
                <text:p text:style-name="P110">電話訪視<text:s text:c="2"/></text:p>
              </text:list-item>
              <text:list-item>
                <text:p text:style-name="P111">與機構主管面談</text:p>
              </text:list-item>
              <text:list-item>
                <text:p text:style-name="P112"><text:span text:style-name="T113">其他：請說明</text:span><text:span text:style-name="T114"><text:s text:c="50"/></text:span></text:p>
              </text:list-item>
            </text:list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實習機構評估（極佳：</text:span><text:span text:style-name="T118">5</text:span><text:span text:style-name="T119">、佳：</text:span><text:span text:style-name="T120">4</text:span><text:span text:style-name="T121">、可：</text:span><text:span text:style-name="T122">3</text:span><text:span text:style-name="T123">、不佳：</text:span><text:span text:style-name="T124">2</text:span><text:span text:style-name="T125">、極不佳：</text:span><text:span text:style-name="T126">1</text:span><text:span text:style-name="T127">）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實習</text:span><text:span text:style-name="T132">環境</text:span></text:p>
          </table:table-cell>
          <table:covered-table-cell/>
          <table:table-cell table:style-name="TableCell133">
            <text:p text:style-name="P134"><text:span text:style-name="T135">□</text:span><text:span text:style-name="T136">5 <text:s text:c="4"/></text:span><text:span text:style-name="T137">□</text:span><text:span text:style-name="T138">4 <text:s text:c="4"/></text:span><text:span text:style-name="T139">□</text:span><text:span text:style-name="T140">3 <text:s text:c="5"/></text:span><text:span text:style-name="T141">□</text:span><text:span text:style-name="T142">2 <text:s text:c="4"/></text:span><text:span text:style-name="T143">□</text:span><text:span text:style-name="T144">1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實習</text:span><text:span text:style-name="T149">安全性</text:span></text:p>
          </table:table-cell>
          <table:covered-table-cell/>
          <table:table-cell table:style-name="TableCell150">
            <text:p text:style-name="P151"><text:span text:style-name="T152">□</text:span><text:span text:style-name="T153">5 <text:s text:c="4"/></text:span><text:span text:style-name="T154">□</text:span><text:span text:style-name="T155">4 <text:s text:c="4"/></text:span><text:span text:style-name="T156">□</text:span><text:span text:style-name="T157">3 <text:s text:c="5"/></text:span><text:span text:style-name="T158">□</text:span><text:span text:style-name="T159">2 <text:s text:c="4"/></text:span><text:span text:style-name="T160">□</text:span><text:span text:style-name="T161">1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實習</text:span><text:span text:style-name="T166">專業性</text:span></text:p>
          </table:table-cell>
          <table:covered-table-cell/>
          <table:table-cell table:style-name="TableCell167">
            <text:p text:style-name="P168"><text:span text:style-name="T169">□</text:span><text:span text:style-name="T170">5 <text:s text:c="4"/></text:span><text:span text:style-name="T171">□</text:span><text:span text:style-name="T172">4 <text:s text:c="4"/></text:span><text:span text:style-name="T173">□</text:span><text:span text:style-name="T174">3 <text:s text:c="5"/></text:span><text:span text:style-name="T175">□</text:span><text:span text:style-name="T176">2 <text:s text:c="4"/></text:span><text:span text:style-name="T177">□</text:span><text:span text:style-name="T178">1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體力負荷</text:span></text:p>
          </table:table-cell>
          <table:covered-table-cell/>
          <table:table-cell table:style-name="TableCell183">
            <text:p text:style-name="內文"><text:span text:style-name="T184">（負荷適合）</text:span><text:span text:style-name="T185">□</text:span><text:span text:style-name="T186">5 <text:s text:c="4"/></text:span><text:span text:style-name="T187">□</text:span><text:span text:style-name="T188">4 <text:s text:c="4"/></text:span><text:span text:style-name="T189">□</text:span><text:span text:style-name="T190">3 <text:s text:c="5"/></text:span><text:span text:style-name="T191">□</text:span><text:span text:style-name="T192">2 <text:s text:c="4"/></text:span><text:span text:style-name="T193">□</text:span><text:span text:style-name="T194">1</text:span><text:span text:style-name="T195">（負荷太重）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培訓計畫</text:span></text:p>
          </table:table-cell>
          <table:covered-table-cell/>
          <table:table-cell table:style-name="TableCell200">
            <text:p text:style-name="P201"><text:span text:style-name="T202">□</text:span><text:span text:style-name="T203">5 <text:s text:c="4"/></text:span><text:span text:style-name="T204">□</text:span><text:span text:style-name="T205">4 <text:s text:c="4"/></text:span><text:span text:style-name="T206">□</text:span><text:span text:style-name="T207">3 <text:s text:c="5"/></text:span><text:span text:style-name="T208">□</text:span><text:span text:style-name="T209">2 <text:s text:c="4"/></text:span><text:span text:style-name="T210">□</text:span><text:span text:style-name="T211">1</text:span></text:p>
          </table:table-cell>
        </table:table-row>
        <table:table-row table:style-name="TableRow212">
          <table:table-cell table:style-name="TableCell213" table:number-columns-spanned="2">
            <text:p text:style-name="P214">合作理念</text:p>
          </table:table-cell>
          <table:covered-table-cell/>
          <table:table-cell table:style-name="TableCell215">
            <text:p text:style-name="P216"><text:span text:style-name="T217">□</text:span><text:span text:style-name="T218">5 <text:s text:c="4"/></text:span><text:span text:style-name="T219">□</text:span><text:span text:style-name="T220">4 <text:s text:c="4"/></text:span><text:span text:style-name="T221">□</text:span><text:span text:style-name="T222">3 <text:s text:c="5"/></text:span><text:span text:style-name="T223">□</text:span><text:span text:style-name="T224">2 <text:s text:c="4"/></text:span><text:span text:style-name="T225">□</text:span><text:span text:style-name="T226">1</text:span></text:p>
          </table:table-cell>
        </table:table-row>
        <table:table-row table:style-name="TableRow227">
          <table:table-cell table:style-name="TableCell228" table:number-columns-spanned="2">
            <text:p text:style-name="P229">整體評估</text:p>
          </table:table-cell>
          <table:covered-table-cell/>
          <table:table-cell table:style-name="TableCell230">
            <text:p text:style-name="P231"><text:span text:style-name="T232">□</text:span><text:span text:style-name="T233">5 <text:s text:c="4"/></text:span><text:span text:style-name="T234">□</text:span><text:span text:style-name="T235">4 <text:s text:c="4"/></text:span><text:span text:style-name="T236">□</text:span><text:span text:style-name="T237">3 <text:s text:c="5"/></text:span><text:span text:style-name="T238">□</text:span><text:span text:style-name="T239">2 <text:s text:c="4"/></text:span><text:span text:style-name="T240">□</text:span><text:span text:style-name="T241">1</text:span>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評估總分</text:span></text:p>
          </table:table-cell>
          <table:covered-table-cell/>
          <table:table-cell table:style-name="TableCell246">
            <text:p text:style-name="內文"><text:span text:style-name="T247"><text:s text:c="8"/></text:span><text:span text:style-name="T248">(</text:span><text:span text:style-name="T249">評估總合</text:span><text:span text:style-name="T250">)</text:span><text:span text:style-name="T251"><text:s/>×<text:s/></text:span><text:span text:style-name="T252">(100/35)</text:span><text:span text:style-name="T253"><text:s/>=</text:span><text:span text:style-name="T254"><text:s text:c="8"/></text:span><text:span text:style-name="T255">分（建議總分達</text:span><text:span text:style-name="T256">80</text:span><text:span text:style-name="T257">分</text:span><text:span text:style-name="T258">，且提供學生保險及配合簽訂實習合約的單位</text:span><text:span text:style-name="T259">方可推荐）</text:span></text:p>
          </table:table-cell>
        </table:table-row>
        <table:table-row table:style-name="TableRow260">
          <table:table-cell table:style-name="TableCell261" table:number-columns-spanned="3">
            <text:p text:style-name="內文"><text:span text:style-name="T262">評估結論</text:span><text:span text:style-name="T263"><text:s text:c="7"/></text:span><text:span text:style-name="T264">□</text:span><text:span text:style-name="T265">推薦實習</text:span><text:span text:style-name="T266"><text:s text:c="18"/></text:span><text:span text:style-name="T267">□</text:span><text:span text:style-name="T268">不推薦實習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補充說明: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評估</text:span><text:span text:style-name="T276">者</text:span><text:span text:style-name="T277">: <text:s text:c="17"/></text:span><text:span text:style-name="T278">實習委員會</text:span><text:span text:style-name="T279"><text:s text:c="16"/></text:span><text:span text:style-name="T280">系主任</text:span><text:span text:style-name="T281">:</text:span></text:p>
            <text:p text:style-name="P282"><text:span text:style-name="T283">_________ <text:s text:c="11"/></text:span><text:span text:style-name="T284">召集人</text:span><text:span text:style-name="T285">:</text:span><text:span text:style-name="T286"><text:s/>____________</text:span><text:span text:style-name="T287"><text:s text:c="11"/>_____________</text:span></text:p>
          </table:table-cell>
          <table:covered-table-cell/>
          <table:covered-table-cell/>
        </table:table-row>
      </table:table>
      <text:p text:style-name="內文"><text:span text:style-name="T288">請</text:span><text:span text:style-name="T289">在此蓋公司</text:span><text:span text:style-name="T290">全銜章</text:span><text:span text:style-name="T291">(</text:span><text:span text:style-name="T292">勞健保公司章</text:span><text:span text:style-name="T293">)</text:span><text:span text:style-name="T294"><text:s/></text:span><text:span text:style-name="T295"></text:span><text:span text:style-name="T296"><text:s/></text:span><text:span text:style-name="T297"><text:s text:c="18"/></text:span><text:span text:style-name="T298"><text:s text:c="3"/></text:span><text:span text:style-name="T299"><text:s text:c="3"/></text:span><text:span text:style-name="T300"><text:s text:c="4"/></text:span><text:span text:style-name="T301"><text:s text:c="6"/></text:span><text:span text:style-name="T302">填表日期</text:span><text:span text:style-name="T303">:</text:span><text:span text:style-name="T304"><text:s text:c="6"/></text:span><text:span text:style-name="T305">年</text:span><text:span text:style-name="T306"><text:s text:c="6"/></text:span><text:span text:style-name="T307">月</text:span><text:span text:style-name="T308"><text:s text:c="6"/></text:span><text:span text:style-name="T309">日</text:span></text:p>
      <text:p text:style-name="P310"><text:span text:style-name="T311"><text:s text:c="4"/></text:span><text:span text:style-name="T312"><text:s text:c="3"/></text:span><text:span text:style-name="T313"><text:s/></text:span><text:span text:style-name="T314">，以方便合約書的製作。</text:span><text:span text:style-name="T315"><text:s/></text:span><text:span text:style-name="T316"><text:s text:c="12"/></text:span><text:span text:style-name="T317"><text:s text:c="10"/></text:span><text:span text:style-name="T318"><text:s text:c="14"/></text:span><text:span text:style-name="T319"><text:s text:c="2"/></text:span><text:span text:style-name="T320">申請學期</text:span><text:span text:style-name="T321">:<text:s/></text:span><text:span text:style-name="T32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本文縮排" style:display-name="本文縮排" style:family="paragraph" style:parent-style-name="內文">
      <style:paragraph-properties fo:text-indent="0.75in"/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內文" style:family="paragraph">
      <style:paragraph-properties style:snap-to-layout-grid="false" fo:text-align="center" fo:margin-right="-0.4916in">
        <style:tab-stops>
          <style:tab-stop style:type="left" style:position="3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margin-right="-0.4916in">
        <style:tab-stops>
          <style:tab-stop style:type="left" style:position="3.87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text:span text:style-name="T4">中臺科技大學食品科技系</text:span><text:span text:style-name="T5"><text:s/></text:span><text:span text:style-name="T6">專業實習機構評估表</text:span></text:p>
      </style:header>
      <style:footer>
        <text:p text:style-name="P7"><text:span text:style-name="T8">(</text:span><text:span text:style-name="T9">可貼大小章圖片代替</text:span><text:span text:style-name="T10">)</text:span><text:span text:style-name="T11"><text:s text:c="2"/></text:span><text:span text:style-name="T12"><text:s/></text:span><text:span text:style-name="T13"><text:s text:c="55"/></text:span><text:span text:style-name="T14"><text:s text:c="9"/></text:span><text:span text:style-name="T15">附件</text:span><text:span text:style-name="T16">2</text:span><text:span text:style-name="T17">中臺科技大學食品科技系專業實習機構評估表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7:58:00Z</meta:creation-date>
    <dc:date>2018-12-13T07:58:00Z</dc:date>
    <meta:print-date>2017-11-29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