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color="#000000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6" style:parent-style-name="內文Web" style:family="paragraph">
      <style:paragraph-properties fo:text-indent="0.3333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2777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125in" fo:line-height="0.2777in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 fo:margin-left="1.1111in" fo:text-indent="-0.7777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0.0972in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line-height="0.2916in" fo:margin-left="0.7222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letter-spacing="0.0972in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margin-right="-0.2263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margin-right="-0.2263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margin-right="-0.2263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right="-0.2263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start" fo:margin-right="-0.2263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3"><text:span text:style-name="T14"><text:s text:c="4"/></text:span><text:span text:style-name="T15">茲同意敝子弟</text:span><text:span text:style-name="T16"><text:s text:c="13"/></text:span><text:span text:style-name="T17">現就讀貴系</text:span><text:span text:style-name="T18"><text:s text:c="4"/></text:span><text:span text:style-name="T19">年</text:span><text:span text:style-name="T20"><text:s text:c="4"/></text:span><text:span text:style-name="T21">班，</text:span><text:span text:style-name="T22">學號</text:span><text:span text:style-name="T23"><text:s text:c="14"/></text:span></text:p>
      <text:p text:style-name="P24"><text:span text:style-name="T25">參加自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至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，在</text:span><text:span text:style-name="T38"><text:s/></text:span><text:span text:style-name="T39">□本區段內</text:span><text:span text:style-name="T40">，</text:span><text:span text:style-name="T41">□暑假期間，</text:span></text:p>
      <text:p text:style-name="P42"><text:span text:style-name="T43">□大四上全學期期間</text:span><text:span text:style-name="T44">，</text:span><text:span text:style-name="T45">前往</text:span><text:span text:style-name="T46"><text:s text:c="9"/></text:span><text:span text:style-name="T47"><text:s/></text:span><text:span text:style-name="T48">縣市</text:span><text:span text:style-name="T49"><text:s text:c="20"/></text:span><text:span text:style-name="T50">機構</text:span><text:span text:style-name="T51">進行校外實習課程，</text:span><text:span text:style-name="T52">並督促敝子弟能確實遵守下列事項：</text:span></text:p>
      <text:p text:style-name="P53"><text:span text:style-name="T54">一、</text:span><text:span text:style-name="T55">配合實習</text:span><text:span text:style-name="T56">機構</text:span><text:span text:style-name="T57">的給薪或不給薪安排，</text:span><text:span text:style-name="T58">依照其規定時間上、下班，不無故遲到早退。</text:span></text:p>
      <text:p text:style-name="P59"><text:span text:style-name="T60">二、</text:span><text:span text:style-name="T61">遵守實習機構之政策、紀律與工作規則，接受實習單位主管與指導老師之督導。</text:span></text:p>
      <text:p text:style-name="P62"><text:span text:style-name="T63">三、</text:span><text:span text:style-name="T64">學生於實習期間因公、事、病請假，須依實習機構員工請假規則辦理。</text:span><text:span text:style-name="T65"><text:line-break/></text:span><text:span text:style-name="T66">四、</text:span><text:span text:style-name="T67">學生表現或適應欠佳時，由實習機構知會學校輔導老師共同協商處理方式，經輔導未</text:span></text:p>
      <text:p text:style-name="P68"><text:span text:style-name="T69"><text:s text:c="4"/></text:span><text:span text:style-name="T70">改善者，依照貴系學生專業實習辦法規定辦理，取消實習資格或轉介其他實習機構。</text:span></text:p>
      <text:p text:style-name="P71"><text:span text:style-name="T72">五、</text:span><text:span text:style-name="T73">服從學校輔導老師及實習機構指導人員之教導，如有違規事件，敝子弟依情節輕重願接受校規</text:span><text:span text:style-name="T74">及相關法規</text:span><text:span text:style-name="T75">議處，且實習學分以零分計算，本人絕無異議。</text:span></text:p>
      <text:p text:style-name="P76"><text:span text:style-name="T77">此致</text:span></text:p>
      <text:p text:style-name="P78"><text:span text:style-name="T79">中臺科技大學</text:span><text:span text:style-name="T80">食品科</text:span><text:span text:style-name="T81">技</text:span><text:span text:style-name="T82">系</text:span></text:p>
      <text:p text:style-name="P83"/>
      <text:p text:style-name="P84"><text:span text:style-name="T85">家長姓</text:span><text:span text:style-name="T86">名</text:span><text:span text:style-name="T87">：</text:span><text:span text:style-name="T88"><text:s text:c="23"/></text:span><text:span text:style-name="T89">簽章：</text:span></text:p>
      <text:p text:style-name="P90"><text:s text:c="9"/>住<text:s/>址：</text:p>
      <text:p text:style-name="P91"><text:s/>聯<text:s/>絡<text:s/>電<text:s/>話(手機)：</text:p>
      <text:p text:style-name="P92"><text:s text:c="12"/>(住家)：</text:p>
      <text:p text:style-name="P93"><text:s text:c="4"/></text:p>
      <text:p text:style-name="P94"><text:s text:c="4"/></text:p>
      <text:p text:style-name="P95"><text:span text:style-name="T96"><text:s text:c="4"/></text:span><text:span text:style-name="T97">學生姓</text:span><text:span text:style-name="T98">名</text:span><text:span text:style-name="T99">：</text:span><text:span text:style-name="T100"><text:s text:c="23"/></text:span><text:span text:style-name="T101">簽章：</text:span></text:p>
      <text:p text:style-name="P102"><text:span text:style-name="T103"><text:s text:c="2"/></text:span><text:span text:style-name="T104">聯</text:span><text:span text:style-name="T105"><text:s/></text:span><text:span text:style-name="T106">絡</text:span><text:span text:style-name="T107"><text:s/></text:span><text:span text:style-name="T108">電</text:span><text:span text:style-name="T109"><text:s/></text:span><text:span text:style-name="T110">話</text:span><text:span text:style-name="T111">(</text:span><text:span text:style-name="T112">手機</text:span><text:span text:style-name="T113">)</text:span><text:span text:style-name="T114">：</text:span></text:p>
      <text:p text:style-name="P115"/>
      <text:p text:style-name="P116"/>
      <text:p text:style-name="P117"/>
      <text:p text:style-name="P118"/>
      <text:p text:style-name="P119"><text:span text:style-name="T120">中</text:span><text:span text:style-name="T121"><text:s/></text:span><text:span text:style-name="T122">華</text:span><text:span text:style-name="T123"><text:s/></text:span><text:span text:style-name="T124">民</text:span><text:span text:style-name="T125"><text:s/></text:span><text:span text:style-name="T126">國</text:span><text:span text:style-name="T127"><text:s text:c="6"/></text:span><text:span text:style-name="T128">年</text:span><text:span text:style-name="T129"><text:s text:c="6"/></text:span><text:span text:style-name="T130">月</text:span><text:span text:style-name="T131"><text:s text:c="6"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75in"/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line-height="150%"/>
    </style:style>
    <style:style style:name="T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中臺科技大學食品科技系</text:span><text:span text:style-name="T4"><text:s/></text:span><text:span text:style-name="T5">專業</text:span><text:span text:style-name="T6">實習家長同意書</text:span></text:p>
      </style:header>
      <style:footer>
        <text:p text:style-name="P7"><text:span text:style-name="T8">附件</text:span><text:span text:style-name="T9">4</text:span><text:span text:style-name="T10">中臺科技大學食品科技系</text:span><text:span text:style-name="T11">專業</text:span><text:span text:style-name="T12">實習家長同意書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食品科技系專業實習辦法</dc:title>
    <meta:initial-creator>SuperXP</meta:initial-creator>
    <dc:creator>user</dc:creator>
    <meta:creation-date>2018-12-13T07:59:00Z</meta:creation-date>
    <dc:date>2018-12-13T07:59:00Z</dc:date>
    <meta:print-date>2018-11-06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