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olumn38" style:family="table-column">
      <style:table-column-properties style:column-width="1.1243in" style:use-optimal-column-width="false"/>
    </style:style>
    <style:style style:name="TableColumn39" style:family="table-column">
      <style:table-column-properties style:column-width="4.9673in" style:use-optimal-column-width="false"/>
    </style:style>
    <style:style style:name="Table37" style:family="table">
      <style:table-properties style:width="6.0916in" fo:margin-left="-0.0673in" table:align="left"/>
    </style:style>
    <style:style style:name="TableRow40" style:family="table-row">
      <style:table-row-properties style:min-row-height="0.745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125in" fo:margin-bottom="0.125in" fo:margin-left="0.0666in" fo:text-indent="-0.06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0.8625in"/>
    </style:style>
    <style:style style:name="TableColumn80" style:family="table-column">
      <style:table-column-properties style:column-width="0.743in"/>
    </style:style>
    <style:style style:name="TableColumn81" style:family="table-column">
      <style:table-column-properties style:column-width="0.743in"/>
    </style:style>
    <style:style style:name="TableColumn82" style:family="table-column">
      <style:table-column-properties style:column-width="0.7437in"/>
    </style:style>
    <style:style style:name="TableColumn83" style:family="table-column">
      <style:table-column-properties style:column-width="0.743in"/>
    </style:style>
    <style:style style:name="TableColumn84" style:family="table-column">
      <style:table-column-properties style:column-width="0.7437in"/>
    </style:style>
    <style:style style:name="TableColumn85" style:family="table-column">
      <style:table-column-properties style:column-width="0.743in"/>
    </style:style>
    <style:style style:name="TableColumn86" style:family="table-column">
      <style:table-column-properties style:column-width="0.7437in"/>
    </style:style>
    <style:style style:name="Table78" style:family="table">
      <style:table-properties style:width="6.065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25in" fo:margin-bottom="0.25in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25in" fo:margin-bottom="0.25in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25in" fo:margin-bottom="0.25in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25in" fo:margin-bottom="0.25in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25in" fo:margin-bottom="0.25in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25in" fo:margin-bottom="0.25in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25in" fo:margin-bottom="0.25in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  <style:text-properties fo:color="#FFCC00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fo:color="#FFCC00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fo:color="#FFCC00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fo:color="#FFCC00" fo:font-size="14pt" style:font-size-asian="14pt" style:font-size-complex="14pt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4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4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實習機構：</text:span><text:span text:style-name="T13"><text:s text:c="38"/></text:span></text:p>
      <text:p text:style-name="內文"><text:span text:style-name="T14">實習學分：</text:span><text:span text:style-name="T15"><text:s text:c="10"/></text:span><text:span text:style-name="T16">學分</text:span></text:p>
      <text:p text:style-name="內文"><text:span text:style-name="T17">學生姓名：</text:span><text:span text:style-name="T18"><text:s text:c="22"/></text:span></text:p>
      <text:p text:style-name="內文"><text:span text:style-name="T19">學生學號</text:span><text:span text:style-name="T20"><text:s/>:<text:s/></text:span><text:span text:style-name="T21"><text:s text:c="21"/></text:span></text:p>
      <text:p text:style-name="P22"><text:span text:style-name="T23">實習期間：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至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實習期間請假</text:span></text:p>
          </table:table-cell>
          <table:table-cell table:style-name="TableCell44">
            <text:p text:style-name="內文"><text:span text:style-name="T45">病假</text:span><text:span text:style-name="T46">：</text:span><text:span text:style-name="T47"><text:s text:c="11"/></text:span><text:span text:style-name="T48">小時</text:span><text:span text:style-name="T49"><text:s text:c="8"/></text:span><text:span text:style-name="T50"><text:s text:c="8"/></text:span><text:span text:style-name="T51">事假：</text:span><text:span text:style-name="T52"><text:s text:c="10"/></text:span><text:span text:style-name="T53"><text:s/></text:span><text:span text:style-name="T54">小時</text:span></text:p>
            <text:p text:style-name="內文"><text:span text:style-name="T55">公假：</text:span><text:span text:style-name="T56"><text:s text:c="11"/></text:span><text:span text:style-name="T57">小時</text:span><text:span text:style-name="T58"><text:s text:c="7"/></text:span><text:span text:style-name="T59"><text:s text:c="7"/></text:span><text:span text:style-name="T60"><text:s text:c="2"/></text:span><text:span text:style-name="T61">曠職：</text:span><text:span text:style-name="T62"><text:s text:c="11"/></text:span><text:span text:style-name="T63">小時</text:span></text:p>
            <text:p text:style-name="內文"><text:span text:style-name="T64">其他</text:span><text:span text:style-name="T65">：</text:span><text:span text:style-name="T66"><text:s text:c="30"/></text:span></text:p>
            <text:p text:style-name="內文"><text:span text:style-name="T67">補班</text:span><text:span text:style-name="T68">□</text:span><text:span text:style-name="T69">是</text:span><text:span text:style-name="T70"><text:s text:c="3"/></text:span><text:span text:style-name="T71">□</text:span><text:span text:style-name="T72">否，</text:span><text:span text:style-name="T73"><text:s/></text:span><text:span text:style-name="T74">共</text:span><text:span text:style-name="T75"><text:s text:c="16"/></text:span><text:span text:style-name="T76">小時。</text:span></text:p>
          </table:table-cell>
        </table:table-row>
      </table:table>
      <text:p text:style-name="內文"><text:span text:style-name="T77">實習時數如下表所示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實習月份</text:p>
          </table:table-cell>
          <table:table-cell table:style-name="TableCell90">
            <text:p text:style-name="P91"><text:span text:style-name="T92"><text:s text:c="5"/></text:span><text:span text:style-name="T93">月</text:span></text:p>
          </table:table-cell>
          <table:table-cell table:style-name="TableCell94">
            <text:p text:style-name="P95"><text:span text:style-name="T96"><text:s text:c="5"/></text:span><text:span text:style-name="T97">月</text:span></text:p>
          </table:table-cell>
          <table:table-cell table:style-name="TableCell98">
            <text:p text:style-name="P99"><text:span text:style-name="T100"><text:s text:c="5"/></text:span><text:span text:style-name="T101">月</text:span></text:p>
          </table:table-cell>
          <table:table-cell table:style-name="TableCell102">
            <text:p text:style-name="P103"><text:span text:style-name="T104"><text:s text:c="5"/></text:span><text:span text:style-name="T105">月</text:span></text:p>
          </table:table-cell>
          <table:table-cell table:style-name="TableCell106">
            <text:p text:style-name="P107"><text:span text:style-name="T108"><text:s text:c="5"/></text:span><text:span text:style-name="T109">月</text:span></text:p>
          </table:table-cell>
          <table:table-cell table:style-name="TableCell110">
            <text:p text:style-name="P111"><text:span text:style-name="T112"><text:s text:c="5"/></text:span><text:span text:style-name="T113">月</text:span></text:p>
          </table:table-cell>
          <table:table-cell table:style-name="TableCell114">
            <text:p text:style-name="P115"><text:span text:style-name="T116"><text:s text:c="5"/></text:span><text:span text:style-name="T117">月</text:span></text:p>
          </table:table-cell>
        </table:table-row>
        <table:table-row table:style-name="TableRow118">
          <table:table-cell table:style-name="TableCell119">
            <text:p text:style-name="P120">實習時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內文"><text:span text:style-name="T135">總實習時數</text:span><text:span text:style-name="T136">:</text:span><text:span text:style-name="T137"><text:s text:c="10"/></text:span><text:span text:style-name="T138">小時</text:span><text:span text:style-name="T139">(2</text:span><text:span text:style-name="T140">學分需至少達</text:span><text:span text:style-name="T141">320</text:span><text:span text:style-name="T142">小時，</text:span><text:span text:style-name="T143">10</text:span><text:span text:style-name="T144">學分須達</text:span><text:span text:style-name="T145">720</text:span><text:span text:style-name="T146">小時。</text:span><text:span text:style-name="T147">)</text:span></text:p>
      <text:p text:style-name="P148">特此證明</text:p>
      <text:p text:style-name="內文"><draw:frame draw:z-index="251658240" draw:id="id1" draw:style-name="a1" draw:name="文字方塊 35" text:anchor-type="paragraph" svg:x="4.13542in" svg:y="0.22917in" svg:width="1.67708in" svg:height="1.71875in" style:rel-width="scale" style:rel-height="scale"><draw:text-box><text:p text:style-name="P149"/><text:p text:style-name="P150"/><text:p text:style-name="P151"/><text:p text:style-name="P152"/><text:p text:style-name="P153"/><text:p text:style-name="P154">請<text:s/>蓋<text:s/>用<text:s/>印<text:s/>信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59264" draw:id="id2" draw:style-name="a2" draw:name="文字方塊 36" text:anchor-type="paragraph" svg:x="2.86458in" svg:y="0.13542in" svg:width="0.85417in" svg:height="0.8125in" style:rel-width="scale" style:rel-height="scale"><draw:text-box><text:p text:style-name="P155"/></draw:text-box><svg:title/><svg:desc/></draw:frame></text:p>
      <text:p text:style-name="內文"/>
      <text:p text:style-name="內文"/>
      <text:p text:style-name="內文"/>
      <text:p text:style-name="P156"><text:span text:style-name="T157">中華民國</text:span><text:span text:style-name="T158"><text:s/></text:span><text:span text:style-name="T159"><text:s text:c="10"/></text:span><text:span text:style-name="T160">年</text:span><text:span text:style-name="T161"><text:s text:c="10"/></text:span><text:span text:style-name="T162">月</text:span><text:span text:style-name="T163"><text:s text:c="11"/></text:span><text:span text:style-name="T164">日</text:span><text:span text:style-name="T165"><text:s/></text:span></text:p>
      <text:p text:style-name="P166"><text:span text:style-name="T167">附件</text:span><text:span text:style-name="T168">9</text:span><text:span text:style-name="T169"><text:s/></text:span><text:span text:style-name="T170">中臺科技大學食品科技系專業</text:span><text:span text:style-name="T171">實習時數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文字方塊 1" text:anchor-type="paragraph" svg:x="2.89838in" svg:y="-0.27569in" svg:width="2in" svg:height="2in" style:rel-width="scale" style:rel-height="scale"><draw:text-box><text:p text:style-name="P3"><text:span text:style-name="T4"></text:span><text:span text:style-name="T5">專業</text:span></text:p><text:p text:style-name="P6"><text:span text:style-name="T7"></text:span><text:span text:style-name="T8">產業</text:span></text:p></draw:text-box><svg:title/><svg:desc/></draw:frame><text:span text:style-name="T9">中臺科技大學食品科技系</text:span><text:span text:style-name="T10"><text:s/></text:span><text:span text:style-name="T11">實習時數證明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中臺科大-李霈宸</dc:creator>
    <meta:creation-date>2023-03-13T00:32:00Z</meta:creation-date>
    <dc:date>2023-03-13T00:32:00Z</dc:date>
    <meta:print-date>2017-10-25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