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4437in"/>
    </style:style>
    <style:style style:name="Table1" style:family="table" style:master-page-name="MP0">
      <style:table-properties style:width="7.4437in" fo:margin-left="0in" table:align="left"/>
    </style:style>
    <style:style style:name="TableRow3" style:family="table-row">
      <style:table-row-properties style:min-row-height="0.8027in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>
        <style:tab-stops>
          <style:tab-stop style:type="left" style:position="3.87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8277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175in" fo:margin-right="-0.4916in" fo:text-indent="-0.1666in">
        <style:tab-stops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margin-left="0.175in" fo:margin-right="-0.4916in">
        <style:tab-stops>
          <style:tab-stop style:type="left" style:position="3.7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159in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text-autospace="none" style:snap-to-layout-grid="false" style:line-height-at-least="0.1666in" fo:margin-right="-0.0159in">
        <style:tab-stops>
          <style:tab-stop style:type="left" style:position="5.9854in"/>
        </style:tab-stops>
      </style:paragraph-properties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2.3215in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paragraph-properties fo:margin-left="0.0312in">
        <style:tab-stops>
          <style:tab-stop style:type="left" style:position="3.8437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5208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paragraph-properties fo:margin-left="0.0312in">
        <style:tab-stops>
          <style:tab-stop style:type="left" style:position="3.8437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right="-0.4916in">
        <style:tab-stops>
          <style:tab-stop style:type="left" style:position="3.87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超連結" style:family="text"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margin-right="-0.4916in">
        <style:tab-stops>
          <style:tab-stop style:type="left" style:position="3.875in"/>
        </style:tab-stops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margin-left="0.0312in">
        <style:tab-stops>
          <style:tab-stop style:type="left" style:position="3.8437in"/>
        </style:tab-stops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margin-left="0.0312in">
        <style:tab-stops>
          <style:tab-stop style:type="left" style:position="3.8437in"/>
        </style:tab-stops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left="-0.4916in" fo:margin-right="-0.4916in" fo:text-indent="0.4861in">
        <style:tab-stops>
          <style:tab-stop style:type="left" style:position="4.3666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學制：</text:span><text:span text:style-name="T21">□</text:span><text:span text:style-name="T22">日間部</text:span><text:span text:style-name="T23"><text:s/></text:span><text:span text:style-name="T24">□</text:span><text:span text:style-name="T25">進修部</text:span><text:span text:style-name="T26"><text:s text:c="3"/></text:span><text:span text:style-name="T27"><text:s/></text:span><text:span text:style-name="T28"><text:s text:c="2"/></text:span><text:span text:style-name="T29">班級：</text:span><text:span text:style-name="T30"><text:s text:c="5"/></text:span><text:span text:style-name="T31">年</text:span><text:span text:style-name="T32"><text:s text:c="5"/></text:span><text:span text:style-name="T33">班</text:span><text:span text:style-name="T34"><text:s text:c="3"/></text:span><text:span text:style-name="T35"><text:s text:c="2"/></text:span><text:span text:style-name="T36"><text:s/></text:span><text:span text:style-name="T37">學號</text:span><text:span text:style-name="T38">:</text:span><text:span text:style-name="T39"><text:s text:c="16"/></text:span></text:p>
            <text:p text:style-name="P40"><text:span text:style-name="T41">姓名：</text:span><text:span text:style-name="T42"><text:s text:c="3"/></text:span><text:span text:style-name="T43"><text:s text:c="12"/></text:span><text:span text:style-name="T44"><text:s text:c="12"/></text:span><text:span text:style-name="T45">聯絡電話：</text:span><text:span text:style-name="T46"><text:s text:c="25"/></text:span></text:p>
          </table:table-cell>
        </table:table-row>
        <table:table-row table:style-name="TableRow47">
          <table:table-cell table:style-name="TableCell48">
            <text:p text:style-name="P49"><text:span text:style-name="T50">想選修的實習課程</text:span><text:span text:style-name="T51">:</text:span></text:p>
            <text:p text:style-name="P52"><text:span text:style-name="T53">□</text:span><text:span text:style-name="T54">專業實習</text:span><text:span text:style-name="T55">(2</text:span><text:span text:style-name="T56">學分，必修</text:span><text:span text:style-name="T57">)</text:span><text:span text:style-name="T58">，在</text:span><text:span text:style-name="T59">暑假</text:span><text:span text:style-name="T60">2</text:span><text:span text:style-name="T61">個月，</text:span><text:span text:style-name="T62">完成320小時</text:span><text:span text:style-name="T63">。</text:span></text:p>
            <text:p text:style-name="P64"/>
            <text:p text:style-name="P65">□專業實習(2學分，必修)，在7/1-1/31區間內，完成320小時。</text:p>
            <text:p text:style-name="P66"/>
            <text:p text:style-name="P67"><text:span text:style-name="T68">□</text:span><text:span text:style-name="T69">專業實習(2學分，必修)，暑假</text:span><text:span text:style-name="T70">2</text:span><text:span text:style-name="T71">個月，</text:span><text:span text:style-name="T72">完成320小時。</text:span><text:span text:style-name="T73"><text:s/></text:span><text:span text:style-name="T74"><text:line-break/></text:span><text:span text:style-name="T75">業界實務實習</text:span><text:span text:style-name="T76">(8</text:span><text:span text:style-name="T77">學分，選修</text:span><text:span text:style-name="T78">)</text:span><text:span text:style-name="T79">與業界實務實習報告</text:span><text:span text:style-name="T80">(</text:span><text:span text:style-name="T81">2</text:span><text:span text:style-name="T82">學分，</text:span><text:span text:style-name="T83">選修</text:span><text:span text:style-name="T84">)</text:span><text:span text:style-name="T85">，</text:span><text:span text:style-name="T86">大四整學期，完成</text:span><text:span text:style-name="T87">720</text:span><text:span text:style-name="T88">小時。</text:span></text:p>
            <text:p text:style-name="P89"><text:span text:style-name="T90"><text:s/></text:span><text:span text:style-name="T91">(</text:span><text:span text:style-name="T92">僅限大三下學期提出申請，三門課必須同時選修</text:span><text:span text:style-name="T93">)</text:span><text:span text:style-name="T94">。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實習單位選擇：</text:span><text:span text:style-name="T100">□</text:span><text:span text:style-name="T101">系上提供</text:span><text:span text:style-name="T102"><text:s text:c="7"/></text:span><text:span text:style-name="T103">□</text:span><text:span text:style-name="T104">推薦並經系上核准</text:span><text:span text:style-name="T105">:____________________________________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勾選出你</text:span><text:span text:style-name="T111">/</text:span><text:span text:style-name="T112">妳最有意願想去的單位。</text:span></text:p>
            <text:p text:style-name="內文"><text:span text:style-name="T113">□</text:span><text:span text:style-name="T114">食品及生技公司</text:span><text:span text:style-name="T115"><text:s text:c="19"/></text:span><text:span text:style-name="T116">□</text:span><text:span text:style-name="T117">餐廳或飯店</text:span></text:p>
            <text:p text:style-name="P118"><text:span text:style-name="T119">□</text:span><text:span text:style-name="T120">衛生局</text:span><text:span text:style-name="T121"><text:s text:c="27"/></text:span><text:span text:style-name="T122">□</text:span><text:span text:style-name="T123">超商或超市</text:span></text:p>
            <text:p text:style-name="P124"><text:span text:style-name="T125">□</text:span><text:span text:style-name="T126">檢驗單位</text:span><text:span text:style-name="T127"><text:s text:c="25"/></text:span><text:span text:style-name="T128">□</text:span><text:span text:style-name="T129">食品公司門市</text:span></text:p>
            <text:p text:style-name="P130"><text:span text:style-name="T131">□</text:span><text:span text:style-name="T132">食品加工或製造業</text:span><text:span text:style-name="T133"><text:s text:c="17"/></text:span><text:span text:style-name="T134">□</text:span><text:span text:style-name="T135">連鎖速食店</text:span></text:p>
            <text:p text:style-name="P136"><text:span text:style-name="T137">□</text:span><text:span text:style-name="T138">專任老師研究室</text:span><text:span text:style-name="T139"><text:s text:c="19"/></text:span><text:span text:style-name="T140">□</text:span><text:span text:style-name="T141">大賣場</text:span></text:p>
            <text:p text:style-name="P142"/>
            <text:p text:style-name="P143"><text:span text:style-name="T144">其他建議</text:span><text:span text:style-name="T145">:</text:span><text:span text:style-name="T146"><text:s text:c="36"/></text:span></text:p>
          </table:table-cell>
        </table:table-row>
        <table:table-row table:style-name="TableRow147">
          <table:table-cell table:style-name="TableCell148">
            <text:p text:style-name="P149"><text:span text:style-name="T150">勾選出你</text:span><text:span text:style-name="T151">/</text:span><text:span text:style-name="T152">妳最有意願想去的地區。</text:span></text:p>
            <text:p text:style-name="內文"><text:span text:style-name="T153">□</text:span><text:span text:style-name="T154">北</text:span><text:span text:style-name="T155">(</text:span><text:span text:style-name="T156">新竹縣</text:span><text:span text:style-name="T157">(</text:span><text:span text:style-name="T158">含</text:span><text:span text:style-name="T159">)</text:span><text:span text:style-name="T160">以北</text:span><text:span text:style-name="T161">) <text:s text:c="11"/></text:span><text:span text:style-name="T162">□</text:span><text:span text:style-name="T163">中</text:span><text:span text:style-name="T164">(</text:span><text:span text:style-name="T165">苗栗縣以南，雲林縣以北</text:span><text:span text:style-name="T166">)<text:s/></text:span></text:p>
            <text:p text:style-name="內文"><text:span text:style-name="T167">□</text:span><text:span text:style-name="T168">南</text:span><text:span text:style-name="T169">(</text:span><text:span text:style-name="T170">嘉義縣</text:span><text:span text:style-name="T171">(</text:span><text:span text:style-name="T172">含</text:span><text:span text:style-name="T173">)</text:span><text:span text:style-name="T174">以南</text:span><text:span text:style-name="T175">) <text:s text:c="4"/></text:span><text:span text:style-name="T176"><text:s text:c="5"/></text:span></text:p>
            <text:p text:style-name="P177"/>
            <text:p text:style-name="P178"><text:span text:style-name="T179">其他建議</text:span><text:span text:style-name="T180">:</text:span><text:span text:style-name="T181"><text:s text:c="36"/></text:span></text:p>
          </table:table-cell>
        </table:table-row>
      </table:table>
      <text:p text:style-name="P182"><text:span text:style-name="T183">註</text:span><text:span text:style-name="T184">1:<text:s/></text:span><text:span text:style-name="T185">同學可推薦實習單位</text:span><text:span text:style-name="T186">,</text:span><text:span text:style-name="T187">但</text:span><text:span text:style-name="T188">須依照本系實</text:span><text:span text:style-name="T189">習辦法第五條規定，填寫</text:span><text:span text:style-name="T190">食品科技系</text:span><text:span text:style-name="T191">專業實習機構</text:span><text:span text:style-name="T192">基本資料表及</text:span><text:span text:style-name="T193">評估</text:span><text:span text:style-name="T194">表</text:span><text:span text:style-name="T195"><text:s/></text:span><text:span text:style-name="T196"><text:line-break/></text:span><text:span text:style-name="T197">(</text:span><text:span text:style-name="T198">附件</text:span><text:span text:style-name="T199">1</text:span><text:span text:style-name="T200">及</text:span><text:span text:style-name="T201">2</text:span><text:span text:style-name="T202">)</text:span><text:span text:style-name="T203">，於每學年第</text:span><text:span text:style-name="T204">二學期</text:span><text:span text:style-name="T205">第</text:span><text:span text:style-name="T206">10</text:span><text:span text:style-name="T207">週前提出申請。經</text:span><text:span text:style-name="T208">本系實習委員會會議評估通過認可後</text:span><text:span text:style-name="T209">，</text:span><text:span text:style-name="T210">學生需於實習前先繳交</text:span><text:span text:style-name="T211"><text:line-break/></text:span><text:span text:style-name="T212">「專業</text:span><text:span text:style-name="T213">實習家長同意書</text:span><text:span text:style-name="T214">」</text:span><text:span text:style-name="T215">(</text:span><text:span text:style-name="T216">附件</text:span><text:span text:style-name="T217">4</text:span><text:span text:style-name="T218">)</text:span><text:span text:style-name="T219">、個人「專業</text:span><text:span text:style-name="T220">實習學習計畫書</text:span><text:span text:style-name="T221">」</text:span><text:span text:style-name="T222">(</text:span><text:span text:style-name="T223">附件</text:span><text:span text:style-name="T224">5</text:span><text:span text:style-name="T225">)</text:span><text:span text:style-name="T226">及專業實習合約書</text:span><text:span text:style-name="T227">(</text:span><text:span text:style-name="T228">附件</text:span><text:span text:style-name="T229">6</text:span><text:span text:style-name="T230">)</text:span><text:span text:style-name="T231">，</text:span><text:span text:style-name="T232">並經本系審核通過，</text:span><text:span text:style-name="T233"><text:line-break/></text:span><text:span text:style-name="T234">才得</text:span><text:span text:style-name="T235">於發文並在實習合約書內載明之實習期間前往實習，否則不予承認。</text:span><text:span text:style-name="T236"><text:s/></text:span><text:span text:style-name="T237">專業實習資訊請參考</text:span><text:a xlink:href="https://goo.gl/EwGt1R" office:target-frame-name="_top" xlink:show="replace"><text:span text:style-name="T238">https://goo.gl/EwGt1R</text:span></text:a></text:p>
      <text:p text:style-name="P239"><text:span text:style-name="T240">註</text:span><text:span text:style-name="T241">2:</text:span><text:span text:style-name="T242"><text:s/></text:span><text:span text:style-name="T243">進修部學生選修此專業</text:span><text:span text:style-name="T244">實習</text:span><text:span text:style-name="T245">，只能當非專業選修課程。</text:span></text:p>
      <text:p text:style-name="P246"/>
      <text:p text:style-name="P247"><text:span text:style-name="T248"><text:s text:c="2"/></text:span><text:span text:style-name="T249">學校</text:span><text:span text:style-name="T250"><text:s text:c="17"/></text:span><text:span text:style-name="T251"><text:s/></text:span><text:span text:style-name="T252">實習委員會</text:span><text:span text:style-name="T253"><text:s text:c="14"/></text:span><text:span text:style-name="T254"><text:s text:c="2"/></text:span><text:span text:style-name="T255">系主任：</text:span></text:p>
      <text:p text:style-name="P256"><text:span text:style-name="T257">輔導</text:span><text:span text:style-name="T258">教師：</text:span><text:span text:style-name="T259"><text:s text:c="13"/></text:span><text:span text:style-name="T260"><text:s/></text:span><text:span text:style-name="T261"><text:s text:c="2"/></text:span><text:span text:style-name="T262">召集人</text:span><text:span text:style-name="T263">: <text:s text:c="2"/></text:span><text:span text:style-name="T264"><text:s text:c="13"/></text:span><text:span text:style-name="T265"><text:s text:c="9"/></text:span><text:span text:style-name="T26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/>
    </style:style>
    <style:style style:name="本文縮排" style:display-name="本文縮排" style:family="paragraph" style:parent-style-name="內文">
      <style:paragraph-properties fo:text-indent="0.75in"/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-complex="Times New Roman" fo:font-size="12pt" style:font-size-asian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-complex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內文" style:family="paragraph">
      <style:paragraph-properties style:text-autospace="none" style:snap-to-layout-grid="false" fo:text-align="center" style:line-height-at-least="0.1666in" fo:margin-right="-0.0159in">
        <style:tab-stops>
          <style:tab-stop style:type="left" style:position="5.9854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text-align="end" style:line-height-at-least="0.1666in" fo:margin-right="-0.0159in">
        <style:tab-stops>
          <style:tab-stop style:type="left" style:position="5.9854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<text:span text:style-name="T7">中臺科技大學食品科技系</text:span><text:span text:style-name="T8"><text:s/></text:span><text:span text:style-name="T9">專業</text:span><text:span text:style-name="T10">實習</text:span><text:span text:style-name="T11">意願調查表</text:span></text:p>
      </style:header>
      <style:footer>
        <text:p text:style-name="P12"><text:span text:style-name="T13">附件</text:span><text:span text:style-name="T14">3</text:span><text:span text:style-name="T15"><text:s text:c="2"/></text:span><text:span text:style-name="T16">中臺科技大學食品科技系</text:span><text:span text:style-name="T17">專業</text:span><text:span text:style-name="T18">實習</text:span><text:span text:style-name="T19">意願調查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食品科技系專業實習辦法</dc:title>
    <meta:initial-creator>SuperXP</meta:initial-creator>
    <dc:creator>user</dc:creator>
    <meta:creation-date>2018-12-13T07:58:00Z</meta:creation-date>
    <dc:date>2018-12-13T07:58:00Z</dc:date>
    <meta:print-date>2017-11-02T04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