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06in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2506in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193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527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4868in"/>
    </style:style>
    <style:style style:name="Table4" style:family="table">
      <style:table-properties style:width="7.5034in" fo:margin-left="0in" table:align="center"/>
    </style:style>
    <style:style style:name="TableRow11" style:family="table-row">
      <style:table-row-properties style:min-row-height="0.418in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Row18" style:family="table-row">
      <style:table-row-properties style:min-row-height="0.3833i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0.2506in"/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250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506in"/>
      <style:text-properties style:font-name="標楷體" style:font-name-asian="標楷體" style:font-size-complex="12pt"/>
    </style:style>
    <style:style style:name="TableRow42" style:family="table-row">
      <style:table-row-properties style:min-row-height="0.2506in"/>
    </style:style>
    <style:style style:name="P43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506in"/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06in"/>
      <style:text-properties style:font-name="標楷體" style:font-name-asian="標楷體" style:font-size-complex="12pt"/>
    </style:style>
    <style:style style:name="TableRow52" style:family="table-row">
      <style:table-row-properties style:min-row-height="0.450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506in"/>
      <style:text-properties style:font-name="標楷體" style:font-name-asian="標楷體" style:font-size-complex="12pt"/>
    </style:style>
    <style:style style:name="TableRow63" style:family="table-row">
      <style:table-row-properties style:min-row-height="0.496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06in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506in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line-height="0.2506in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97" style:family="table-column">
      <style:table-column-properties style:column-width="0.5965in" style:use-optimal-column-width="false"/>
    </style:style>
    <style:style style:name="TableColumn98" style:family="table-column">
      <style:table-column-properties style:column-width="0.9756in" style:use-optimal-column-width="false"/>
    </style:style>
    <style:style style:name="TableColumn99" style:family="table-column">
      <style:table-column-properties style:column-width="2.4611in" style:use-optimal-column-width="false"/>
    </style:style>
    <style:style style:name="TableColumn100" style:family="table-column">
      <style:table-column-properties style:column-width="3.4409in" style:use-optimal-column-width="false"/>
    </style:style>
    <style:style style:name="Table96" style:family="table">
      <style:table-properties style:width="7.4743in" fo:margin-left="0in" table:align="center"/>
    </style:style>
    <style:style style:name="TableRow101" style:family="table-row">
      <style:table-row-properties style:min-row-height="0.2534in" style:use-optimal-row-height="false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06in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06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1.8173in" style:use-optimal-row-height="false"/>
    </style:style>
    <style:style style:name="P112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0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506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506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506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506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2916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06in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margin-top="0.0006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margin-top="0.0006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margin-top="0.0006in" fo:margin-left="0.018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Row156" style:family="table-row">
      <style:table-row-properties style:min-row-height="0.6277in" style:use-optimal-row-height="false"/>
    </style:style>
    <style:style style:name="P157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justify" fo:margin-top="0.0006in"/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margin-top="0.0006in"/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min-row-height="0.6861in" style:use-optimal-row-height="false"/>
    </style:style>
    <style:style style:name="P165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justify" fo:margin-top="0.0006in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margin-top="0.0006in"/>
      <style:text-properties style:font-name="標楷體" style:font-name-asian="標楷體" fo:font-size="12pt" style:font-size-asian="12pt" style:font-size-complex="12pt"/>
    </style:style>
    <style:style style:name="TableRow172" style:family="table-row">
      <style:table-row-properties style:min-row-height="0.7458in" style:use-optimal-row-height="false"/>
    </style:style>
    <style:style style:name="P173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justify" fo:margin-top="0.0006in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margin-top="0.0006in"/>
      <style:text-properties style:font-name="標楷體" style:font-name-asian="標楷體" fo:font-size="12pt" style:font-size-asian="12pt" style:font-size-complex="12pt"/>
    </style:style>
    <style:style style:name="TableRow180" style:family="table-row">
      <style:table-row-properties style:min-row-height="0.475in" style:use-optimal-row-height="false"/>
    </style:style>
    <style:style style:name="P181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P184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justify"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Row189" style:family="table-row">
      <style:table-row-properties style:min-row-height="0.8493in" style:use-optimal-row-height="false"/>
    </style:style>
    <style:style style:name="P190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margin-top="0.000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olumn256" style:family="table-column">
      <style:table-column-properties style:column-width="0.4923in"/>
    </style:style>
    <style:style style:name="TableColumn257" style:family="table-column">
      <style:table-column-properties style:column-width="1.2618in"/>
    </style:style>
    <style:style style:name="TableColumn258" style:family="table-column">
      <style:table-column-properties style:column-width="5.6055in"/>
    </style:style>
    <style:style style:name="Table255" style:family="table" style:master-page-name="MP1">
      <style:table-properties style:width="7.3597in" fo:margin-left="0in" table:align="center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70" style:family="table-row">
      <style:table-row-properties style:min-row-height="2.239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Row302" style:family="table-row">
      <style:table-row-properties style:min-row-height="0.2291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3.62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Row310" style:family="table-row">
      <style:table-row-properties style:min-row-height="0.989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Row327" style:family="table-row">
      <style:table-row-properties style:min-row-height="0.334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36" style:family="table-row">
      <style:table-row-properties style:min-row-height="0.302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343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344" style:family="table-row">
      <style:table-row-properties style:min-row-height="0.2868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 style:min-row-height="1.1979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Row360" style:family="table-row">
      <style:table-row-properties style:min-row-height="0.239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4" style:family="table-row">
      <style:table-row-properties style:min-row-height="0.2187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74" style:family="table-row">
      <style:table-row-properties style:min-row-height="0.7812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P3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1" style:family="table-row">
      <style:table-row-properties style:min-row-height="0.2916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8" style:family="table-row">
      <style:table-row-properties style:min-row-height="1.202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end" fo:line-height="0.25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02" style:family="table-column">
      <style:table-column-properties style:column-width="1.7875in"/>
    </style:style>
    <style:style style:name="TableColumn403" style:family="table-column">
      <style:table-column-properties style:column-width="5.6305in"/>
    </style:style>
    <style:style style:name="Table401" style:family="table">
      <style:table-properties style:width="7.418in" fo:margin-left="0in" table:align="center"/>
    </style:style>
    <style:style style:name="TableRow404" style:family="table-row">
      <style:table-row-properties style:min-row-height="0.2229in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fo:color="#FF0000" style:font-size-complex="12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18" style:family="table-row">
      <style:table-row-properties style:min-row-height="0.9062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422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23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24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25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2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Row427" style:family="table-row">
      <style:table-row-properties style:min-row-height="1.0701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431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32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33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>
        <style:tab-stops>
          <style:tab-stop style:type="left" style:position="4.792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Row445" style:family="table-row">
      <style:table-row-properties style:min-row-height="0.6333in"/>
    </style:style>
    <style:style style:name="P44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Row451" style:family="table-row">
      <style:table-row-properties style:min-row-height="0.7166in"/>
    </style:style>
    <style:style style:name="P45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Row457" style:family="table-row">
      <style:table-row-properties style:min-row-height="0.368in"/>
    </style:style>
    <style:style style:name="P45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P461" style:parent-style-name="內文" style:list-style-name="LFO1" style:family="paragraph">
      <style:text-properties style:font-name="標楷體" style:font-name-asian="標楷體" style:font-size-complex="12pt"/>
    </style:style>
    <style:style style:name="P462" style:parent-style-name="內文" style:list-style-name="LFO1" style:family="paragraph">
      <style:text-properties style:font-name="標楷體" style:font-name-asian="標楷體" style:font-size-complex="12pt"/>
    </style:style>
    <style:style style:name="TableRow463" style:family="table-row">
      <style:table-row-properties style:min-row-height="0.3229in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6" style:family="table-row">
      <style:table-row-properties style:min-row-height="1.4263in"/>
    </style:style>
    <style:style style:name="TableCell4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2506in" fo:margin-right="0.2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78" style:family="table-column">
      <style:table-column-properties style:column-width="2.8555in"/>
    </style:style>
    <style:style style:name="TableColumn479" style:family="table-column">
      <style:table-column-properties style:column-width="2.6104in"/>
    </style:style>
    <style:style style:name="TableColumn480" style:family="table-column">
      <style:table-column-properties style:column-width="2.0534in"/>
    </style:style>
    <style:style style:name="Table477" style:family="table">
      <style:table-properties style:width="7.5194in" fo:margin-left="0in" table:align="left"/>
    </style:style>
    <style:style style:name="TableRow481" style:family="table-row">
      <style:table-row-properties style:min-row-height="1.377in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margin-left="-0.0027in">
        <style:tab-stops/>
      </style:paragraph-properties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style:snap-to-layout-grid="false" fo:margin-left="-0.0027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margin-left="-0.0027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P497" style:parent-style-name="內文" style:family="paragraph">
      <style:paragraph-properties style:snap-to-layout-grid="false" fo:margin-left="-0.0027in">
        <style:tab-stops/>
      </style:paragraph-properties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margin-left="-0.0027in" fo:text-indent="0.5833in">
        <style:tab-stops/>
      </style:paragraph-properties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text-indent="0.3888in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style:snap-to-layout-grid="false" fo:margin-left="2.5048in">
        <style:tab-stops/>
      </style:paragraph-properties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506in" fo:margin-right="0.2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P524" style:parent-style-name="內文" style:family="paragraph">
      <style:paragraph-properties fo:text-align="end" fo:line-height="0.2506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3">一、基本資料<text:s text:c="34"/><text:s text:c="2"/>填表日期:<text:s/><text:s text:c="3"/>年<text:s/><text:s/><text:s/><text:s/>月<text:s/><text:s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機構</text:p>
          </table:table-cell>
          <table:covered-table-cell/>
          <table:table-cell table:style-name="TableCell14" table:number-columns-spanned="2">
            <text:p text:style-name="P15">實習學生</text:p>
          </table:table-cell>
          <table:covered-table-cell/>
          <table:table-cell table:style-name="TableCell16" table:number-columns-spanned="2">
            <text:p text:style-name="P17">輔導師資</text:p>
          </table:table-cell>
          <table:covered-table-cell/>
        </table:table-row>
        <table:table-row table:style-name="TableRow18">
          <table:table-cell table:style-name="TableCell19">
            <text:p text:style-name="P20">機構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學校輔導老師</text:p>
            <text:p text:style-name="P29">(姓名及連絡電話)</text:p>
          </table:table-cell>
          <table:table-cell table:style-name="TableCell30" table:number-rows-spanned="2">
            <text:p text:style-name="內文"/>
          </table:table-cell>
        </table:table-row>
        <table:table-row table:style-name="TableRow31">
          <table:table-cell table:style-name="TableCell32" table:number-rows-spanned="2">
            <text:p text:style-name="P33">統一編號</text:p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班級</text:p>
          </table:table-cell>
          <table:table-cell table:style-name="TableCell38" table:number-rows-spanned="2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rows-spanned="2">
            <text:p text:style-name="P48">業界輔導老師</text:p>
            <text:p text:style-name="P49">(姓名及連絡電話)</text:p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table-cell table:style-name="TableCell53">
            <text:p text:style-name="P54">部門名稱</text:p>
          </table:table-cell>
          <table:table-cell table:style-name="TableCell55">
            <text:p text:style-name="P56"/>
          </table:table-cell>
          <table:table-cell table:style-name="TableCell57">
            <text:p text:style-name="P58">學號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實習期間</text:p>
          </table:table-cell>
          <table:table-cell table:style-name="TableCell66" table:number-columns-spanned="5">
            <text:p text:style-name="P67"><text:span text:style-name="T68"><text:s/></text:span><text:span text:style-name="T69"><text:s text:c="3"/></text:span><text:span text:style-name="T70"><text:s text:c="2"/></text:span><text:span text:style-name="T71">年</text:span><text:span text:style-name="T72"><text:s/></text:span><text:span text:style-name="T73"><text:s text:c="2"/></text:span><text:span text:style-name="T74"><text:s/></text:span><text:span text:style-name="T75"><text:s/></text:span><text:span text:style-name="T76">月</text:span><text:span text:style-name="T77"><text:s/></text:span><text:span text:style-name="T78"><text:s/></text:span><text:span text:style-name="T79"><text:s text:c="2"/></text:span><text:span text:style-name="T80"><text:s/></text:span><text:span text:style-name="T81">日至</text:span><text:span text:style-name="T82"><text:s/></text:span><text:span text:style-name="T83"><text:s text:c="3"/></text:span><text:span text:style-name="T84"><text:s/></text:span><text:span text:style-name="T85">年</text:span><text:span text:style-name="T86"><text:s text:c="2"/></text:span><text:span text:style-name="T87"><text:s text:c="2"/></text:span><text:span text:style-name="T88"><text:s text:c="2"/></text:span><text:span text:style-name="T89">月</text:span><text:span text:style-name="T90"><text:s text:c="2"/></text:span><text:span text:style-name="T91"><text:s text:c="3"/></text:span><text:span text:style-name="T92"><text:s text:c="2"/></text:span><text:span text:style-name="T9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  <text:p text:style-name="P95">二、實習學習內容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實習課程目標</text:p>
          </table:table-cell>
          <table:table-cell table:style-name="TableCell104" table:number-columns-spanned="3">
            <text:p text:style-name="P105"><text:span text:style-name="T106">●</text:span><text:span text:style-name="T107">透過在產業界的實務學習，培育下列專業人才的實務能力：</text:span><text:span text:style-name="T108">(</text:span><text:span text:style-name="T109">依系科課程發展結果及系科專業領域性質例如：核心能力課程、職涯發展能力等，撰寫開設實習課程之目標</text:span><text:span text:style-name="T110">)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□</text:span><text:span text:style-name="T116">食品研發人員</text:span><text:span text:style-name="T117">□</text:span><text:span text:style-name="T118">食品生產人員</text:span><text:span text:style-name="T119">□</text:span><text:span text:style-name="T120">食品產業行銷人員</text:span><text:span text:style-name="T121">□</text:span><text:span text:style-name="T122">食品品管</text:span><text:span text:style-name="T123">/</text:span><text:span text:style-name="T124">檢驗人員</text:span><text:span text:style-name="T125">□</text:span><text:span text:style-name="T126">衛生稽查人員</text:span></text:p>
            <text:p text:style-name="P127"><text:span text:style-name="T128">□</text:span><text:span text:style-name="T129">食品衛生管理師</text:span><text:span text:style-name="T130">□食品品保人員□</text:span><text:span text:style-name="T131">食品廠務管理人員</text:span><text:span text:style-name="T132">□</text:span><text:span text:style-name="T133">食品倉管人員</text:span><text:span text:style-name="T134">□食品生產管理人員</text:span></text:p>
            <text:p text:style-name="P135">□餐飲服務人員□餐飲主管□餐飲技術人員□餐飲產品開發人員□餐飲管理人員□麵包師</text:p>
            <text:p text:style-name="P136">□西點/蛋糕師□中或西式廚師□其他餐飲相關人員□行政管理師□產品企劃管理人員</text:p>
            <text:p text:style-name="P137"><text:span text:style-name="T138">□行政人員□產品行銷</text:span><text:span text:style-name="T139">/</text:span><text:span text:style-name="T140">業務人員□店長</text:span><text:span text:style-name="T141">/</text:span><text:span text:style-name="T142">賣場、連鎖店管理人員□門市經營人員□自行開店□微型創業□研究助理</text:span><text:span text:style-name="T143"><text:s/></text:span><text:span text:style-name="T144">□其他：</text:span><text:span text:style-name="T145">________________________________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6">
            <text:p text:style-name="P148">實習課程內容規劃</text:p>
            <text:p text:style-name="P149"/>
          </table:table-cell>
          <table:table-cell table:style-name="TableCell150">
            <text:p text:style-name="P151">期間</text:p>
          </table:table-cell>
          <table:table-cell table:style-name="TableCell152">
            <text:p text:style-name="P153">實習學習主題</text:p>
          </table:table-cell>
          <table:table-cell table:style-name="TableCell154">
            <text:p text:style-name="P155">具體實習內容項目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<text:span text:style-name="T193">實習學習主題範圍包含像</text:span><text:span text:style-name="T194"><text:s/></text:span><text:span text:style-name="T195"></text:span><text:span text:style-name="T196">實驗室檢驗項目介紹</text:span><text:span text:style-name="T197"><text:s/></text:span><text:span text:style-name="T198"></text:span><text:span text:style-name="T199">檢驗方法及儀器操作訓練</text:span><text:span text:style-name="T200"><text:s/></text:span><text:span text:style-name="T201"></text:span><text:span text:style-name="T202"><text:s/></text:span><text:span text:style-name="T203"></text:span><text:span text:style-name="T204">原物料、產品品管檢驗作業</text:span><text:span text:style-name="T205"><text:s/></text:span><text:span text:style-name="T206"></text:span><text:span text:style-name="T207">公司行政業務與管理</text:span><text:span text:style-name="T208"><text:s/></text:span><text:span text:style-name="T209"></text:span><text:span text:style-name="T210">食品廠生產</text:span><text:span text:style-name="T211">/</text:span><text:span text:style-name="T212">包裝</text:span><text:span text:style-name="T213">/</text:span><text:span text:style-name="T214">理貨</text:span><text:span text:style-name="T215">/</text:span><text:span text:style-name="T216">入庫相關作業</text:span><text:span text:style-name="T217"><text:s/></text:span><text:span text:style-name="T218"></text:span><text:span text:style-name="T219">產品推廣及銷售作業</text:span><text:span text:style-name="T220"><text:s/></text:span><text:span text:style-name="T221"></text:span><text:span text:style-name="T222">商品上架、盤點作業及存銷貨管理</text:span><text:span text:style-name="T223"><text:s/></text:span><text:span text:style-name="T224"></text:span><text:span text:style-name="T225">顧客接待與需求服務</text:span><text:span text:style-name="T226"></text:span><text:span text:style-name="T227">食品安全專業知識訓練</text:span><text:span text:style-name="T228"><text:s/></text:span><text:span text:style-name="T229"></text:span><text:span text:style-name="T230">公司商品知識認識訓練</text:span><text:span text:style-name="T231"><text:s/></text:span><text:span text:style-name="T232"></text:span><text:span text:style-name="T233">產品庫存管理作業</text:span><text:span text:style-name="T234"><text:s/></text:span><text:span text:style-name="T235"></text:span><text:span text:style-name="T236">西點麵包製作作業</text:span><text:span text:style-name="T237"><text:s/></text:span><text:span text:style-name="T238"></text:span><text:span text:style-name="T239">中式麵食製作作業</text:span><text:span text:style-name="T240"><text:s/></text:span><text:span text:style-name="T241"></text:span><text:span text:style-name="T242">中、西餐廳點餐、上菜及擺盤服務訓練</text:span><text:span text:style-name="T243"><text:s/></text:span><text:span text:style-name="T244"></text:span><text:span text:style-name="T245">餐飲業內場廚務作業</text:span><text:span text:style-name="T246"><text:s/></text:span><text:span text:style-name="T247"></text:span><text:span text:style-name="T248">餐飲業外場服務作業</text:span><text:span text:style-name="T249"><text:s/></text:span><text:span text:style-name="T250"></text:span><text:span text:style-name="T251">飲品生產及調配作業等。</text:span><text:span text:style-name="T252">(</text:span><text:span text:style-name="T253">此欄內容僅供參考，可刪除以方便撰寫實習學習主題及具體內容</text:span><text:span text:style-name="T254">)</text:span></text:p>
          </table:table-cell>
          <table:covered-table-cell/>
          <table:covered-table-cell/>
        </table:table-row>
      </table:table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13">
            <text:soft-page-break/>
            <text:p text:style-name="P261">實習資源投入及輔導</text:p>
          </table:table-cell>
          <table:table-cell table:style-name="TableCell263" table:number-rows-spanned="4">
            <text:p text:style-name="內文"><text:span text:style-name="T264">企業提供實習指導與資源說明</text:span><text:span text:style-name="T265">(</text:span><text:span text:style-name="T266">說明企業提供實習學生的整體培訓規劃及相關資源與設備投入情形</text:span><text:span text:style-name="T267">)</text:span></text:p>
          </table:table-cell>
          <table:table-cell table:style-name="TableCell268">
            <text:p text:style-name="P269">●企業提供實習學生的整體培訓規劃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內文"><text:span text:style-name="T274">◎實務基礎訓練：□企業文化訓練</text:span><text:span text:style-name="T275">□</text:span><text:span text:style-name="T276">企業知識訓練</text:span><text:span text:style-name="T277">□</text:span><text:span text:style-name="T278">工業安全訓練</text:span></text:p>
            <text:p text:style-name="P279"><text:s text:c="16"/>□其他：_____________________________________</text:p>
            <text:p text:style-name="P280"/>
            <text:p text:style-name="內文"><text:span text:style-name="T281">◎實務主題訓練：□產品知識探討</text:span><text:span text:style-name="T282">□</text:span><text:span text:style-name="T283">學習內容溝通</text:span><text:span text:style-name="T284">□</text:span><text:span text:style-name="T285">產品技術問題釐清</text:span></text:p>
            <text:p text:style-name="內文"><text:span text:style-name="T286"><text:s text:c="16"/></text:span><text:span text:style-name="T287">□知識管理</text:span><text:span text:style-name="T288">□</text:span><text:span text:style-name="T289">實務技術問題排除</text:span><text:span text:style-name="T290">□</text:span><text:span text:style-name="T291">實務技術支援</text:span></text:p>
            <text:p text:style-name="內文"><text:span text:style-name="T292"><text:s text:c="16"/></text:span><text:span text:style-name="T293">□</text:span><text:span text:style-name="T294">實務案例分享實務問題分析</text:span><text:span text:style-name="T295">□產品除錯</text:span></text:p>
            <text:p text:style-name="內文"><text:span text:style-name="T296"><text:s text:c="16"/></text:span><text:span text:style-name="T297">□製程改善□</text:span><text:span text:style-name="T298">庶務管理</text:span><text:span text:style-name="T299">□</text:span><text:span text:style-name="T300">技術指導</text:span></text:p>
            <text:p text:style-name="P301"><text:s text:c="16"/>□其他：__________________________________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●</text:span><text:span text:style-name="T308">實習機構提供資源與設備投入情形</text:span><text:span text:style-name="T309"><text:tab/>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內文"><text:span text:style-name="T314">□</text:span><text:span text:style-name="T315">實驗設備儀器機台</text:span><text:span text:style-name="T316">□</text:span><text:span text:style-name="T317">專人指導</text:span><text:span text:style-name="T318">□</text:span><text:span text:style-name="T319">教育培訓</text:span><text:span text:style-name="T320">□資訊設備□測試耗材</text:span></text:p>
            <text:p text:style-name="內文"><text:span text:style-name="T321">□車輛裝備□</text:span><text:span text:style-name="T322">服裝配備</text:span><text:span text:style-name="T323">□其他</text:span><text:span text:style-name="T324">__________________________________</text:span></text:p>
            <text:p text:style-name="P325"/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4">
            <text:p text:style-name="內文"><text:span text:style-name="T330">業界老師進行實習輔導形式及規劃</text:span><text:span text:style-name="T331">(</text:span><text:span text:style-name="T332">說明業界輔導老師提供實習學生的指導與輔導方式</text:span><text:span text:style-name="T333">)</text:span></text:p>
          </table:table-cell>
          <table:table-cell table:style-name="TableCell334">
            <text:p text:style-name="P335">●業界輔導老師提供的指導內容：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□產業趨勢□專業知識□專業技能□溝通協調能力□學習能力訓練</text:p>
            <text:p text:style-name="P341">□其他：__________________________________</text:p>
            <text:p text:style-name="P342"/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內文"><text:span text:style-name="T348">●業界輔導老師提供的輔導方式</text:span><text:span text:style-name="T349">:</text:span><text:span text:style-name="T350"><text:s/>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□口述解說</text:p>
            <text:p text:style-name="P356">□操作示範</text:p>
            <text:p text:style-name="P357">□案例研討</text:p>
            <text:p text:style-name="P358">□其他_________________________</text:p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以下黑框內由學校輔導老師填寫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4">
            <text:p text:style-name="內文"><text:span text:style-name="T367">教師進行輔導及訪視之具體規劃</text:span><text:span text:style-name="T368">(</text:span><text:span text:style-name="T369">說明學校輔導老師進行輔導工作或實地訪視作業之方式</text:span><text:span text:style-name="T370">)</text:span></text:p>
          </table:table-cell>
          <table:table-cell table:style-name="TableCell371">
            <text:p text:style-name="內文"><text:span text:style-name="T372">●學校輔導老</text:span><text:span text:style-name="T373">師提供輔導內容：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■專業知識■人際溝通■學習表現■不適應輔導</text:p>
            <text:p text:style-name="P379">□其他：__________________________________</text:p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內文"><text:span text:style-name="T385">●</text:span><text:span text:style-name="T386">學校輔導老</text:span><text:span text:style-name="T387">師實地訪視作業：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■實習前輔導■實習期間實地訪視■實習異常輔導</text:p>
            <text:p text:style-name="P393">□其他：______________________________________________</text:p>
            <text:p text:style-name="P394"/>
            <text:p text:style-name="P395">聯繫方式:</text:p>
            <text:p text:style-name="P396">■電話聯繫■視訊聯繫■網路或手機社群軟體聯繫■電子郵件聯繫</text:p>
          </table:table-cell>
        </table:table-row>
      </table:table>
      <text:p text:style-name="P397">附件5<text:s/>中臺科技大學食品科技系專業實習學習計畫書</text:p>
      <text:p text:style-name="P398"/>
      <text:soft-page-break/>
      <text:p text:style-name="內文"><text:span text:style-name="T399">三</text:span><text:span text:style-name="T400">、實習成效考核與回饋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3">
            <text:p text:style-name="P406">實習成效考核指標</text:p>
            <text:p text:style-name="內文"><text:span text:style-name="T407">(</text:span><text:span text:style-name="T408">項目</text:span><text:span text:style-name="T409">)</text:span><text:span text:style-name="T410"><text:s/></text:span><text:span text:style-name="T411">(</text:span><text:span text:style-name="T412">說明學生實習成果的展現方式與其評核項目與權重</text:span><text:span text:style-name="T413">)</text:span></text:p>
            <text:p text:style-name="P414"/>
          </table:table-cell>
          <table:table-cell table:style-name="TableCell415">
            <text:p text:style-name="內文"><text:span text:style-name="T416">●</text:span><text:span text:style-name="T417">學生實習成果其評核項目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業界輔導老師評核：實習成果由工作表現評核(60%)：</text:p>
            <text:p text:style-name="P422">1.專業知識與學習能力(20分)</text:p>
            <text:p text:style-name="P423">2.工作效率與表現(20分)</text:p>
            <text:p text:style-name="P424">3.出勤狀況與態度(20分)</text:p>
            <text:p text:style-name="P425">4.主動積極性與配合度(20分)</text:p>
            <text:p text:style-name="P426"><text:s text:c="2"/>5.溝通協調與人際關係(20分)<text:s/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輔導老師評核：實習成果由實習書面報告及公開之成果報告發表評核(各佔20%)</text:p>
            <text:p text:style-name="P431">1.報告結構與編排(25<text:s/>分)</text:p>
            <text:p text:style-name="P432">2.報告內容專業與深度(50分)</text:p>
            <text:p text:style-name="P433">3.學習心得與建議(25分)。</text:p>
          </table:table-cell>
        </table:table-row>
        <table:table-row table:style-name="TableRow434">
          <table:table-cell table:style-name="TableCell435" table:number-rows-spanned="4">
            <text:p text:style-name="內文"><text:span text:style-name="T436">實習成效與教學評核方式</text:span><text:span text:style-name="T437">(</text:span><text:span text:style-name="T438">說明學生實習成果的評核期程以及評核人員與評核方式等</text:span><text:span text:style-name="T439">)</text:span></text:p>
          </table:table-cell>
          <table:table-cell table:style-name="TableCell440">
            <text:p text:style-name="P441"><text:span text:style-name="T442">●</text:span><text:span text:style-name="T443">學生實習成果的評核</text:span><text:span text:style-name="T444">：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實習單位表現:<text:s/></text:p>
            <text:p text:style-name="P449"><text:s text:c="2"/>1.評核方式:<text:s/>由業界輔導老師依據實習評量表評核。</text:p>
            <text:p text:style-name="P450"><text:s text:c="2"/>2.評核期程:<text:s/>實習完一個月內，完成實習評量表，寄回學校。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書面報告成績:</text:p>
            <text:p text:style-name="P455"><text:s text:c="2"/>1.評核方式:<text:s/>由輔導老師依據書面報告評核。</text:p>
            <text:p text:style-name="P456"><text:s text:c="2"/>2.評核期程:<text:s/>實習完一個月內繳交。繳交學期末完成評量。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公開之成果報告發表評核:</text:p>
            <text:list text:style-name="LFO1" text:continue-numbering="true">
              <text:list-item>
                <text:p text:style-name="P461">評核方式:<text:s/>由評審依據發表會成果報告評核。</text:p>
              </text:list-item>
              <text:list-item>
                <text:p text:style-name="P462">評核期程:<text:s/>大四下學期第12週所舉辦發表會完成評量。</text:p>
              </text:list-item>
            </text:list>
          </table:table-cell>
        </table:table-row>
        <table:table-row table:style-name="TableRow463">
          <table:table-cell table:style-name="TableCell464" table:number-columns-spanned="2">
            <text:p text:style-name="P465">以下黑框內由學校輔導老師填寫</text:p>
          </table:table-cell>
          <table:covered-table-cell/>
        </table:table-row>
        <table:table-row table:style-name="TableRow466">
          <table:table-cell table:style-name="TableCell467">
            <text:p text:style-name="P468">實習回饋方式及規劃</text:p>
            <text:p text:style-name="P469">(說明實習課程結束後相關成效的回饋及檢討方式)</text:p>
          </table:table-cell>
          <table:table-cell table:style-name="TableCell470">
            <text:p text:style-name="P471">■實習成效檢討會議■實習課程檢討會議■實習問卷調查</text:p>
            <text:p text:style-name="P472">■實習成果競賽■輔導經驗交流■學生心得分享■實習職缺篩檢討</text:p>
            <text:p text:style-name="P473">■實習機構合作檢討■實習轉換單位檢討□衍生產業實務專題</text:p>
            <text:p text:style-name="P474">□教師實務深耕□教師實務研習■業界產學合作■專業課程諮詢調整</text:p>
            <text:p text:style-name="P475">□校務研究分析□校務研究追蹤□其他__________________________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  <text:p text:style-name="P484"><text:span text:style-name="T485"><text:s text:c="7"/></text:span><text:span text:style-name="T486"><text:s text:c="12"/></text:span><text:span text:style-name="T487">(</text:span><text:span text:style-name="T488">業輔老師</text:span><text:span text:style-name="T489">)</text:span></text:p>
            <text:p text:style-name="P490"><text:s/></text:p>
            <text:p text:style-name="P491"><text:span text:style-name="T492"><text:s text:c="7"/></text:span><text:span text:style-name="T493"><text:s text:c="12"/></text:span><text:span text:style-name="T494">(</text:span><text:span text:style-name="T495">校輔老師</text:span><text:span text:style-name="T496">)</text:span></text:p>
            <text:p text:style-name="P497">填表者:</text:p>
            <text:p text:style-name="P498"><text:span text:style-name="T499"><text:s/></text:span><text:span text:style-name="T500"><text:s text:c="12"/></text:span><text:span text:style-name="T501">(</text:span><text:span text:style-name="T502">實習學生</text:span><text:span text:style-name="T503">)</text:span></text:p>
          </table:table-cell>
          <table:table-cell table:style-name="TableCell504">
            <text:p text:style-name="P505"/>
            <text:p text:style-name="P506"/>
            <text:p text:style-name="P507"/>
            <text:p text:style-name="P508">實習委員會</text:p>
            <text:p text:style-name="P509"><text:span text:style-name="T510">召集人</text:span><text:span text:style-name="T511">:</text:span><text:span text:style-name="T512"><text:s text:c="16"/></text:span></text:p>
          </table:table-cell>
          <table:table-cell table:style-name="TableCell513">
            <text:p text:style-name="P514"/>
            <text:p text:style-name="P515"/>
            <text:p text:style-name="P516"/>
            <text:p text:style-name="P517"/>
            <text:p text:style-name="P518"><text:span text:style-name="T519">系主任</text:span><text:span text:style-name="T520">:</text:span><text:span text:style-name="T521"><text:s text:c="13"/></text:span></text:p>
            <text:p text:style-name="P522"/>
          </table:table-cell>
        </table:table-row>
      </table:table>
      <text:p text:style-name="P523"/>
      <text:p text:style-name="P524"><text:span text:style-name="T525">附件</text:span><text:span text:style-name="T526">5<text:s/></text:span><text:span text:style-name="T527">中臺科技大學食品科技系專業實習學習計畫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 fo:line-height="0.2506in"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492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62" style:parent-style-name="內文" style:family="paragraph">
      <style:paragraph-properties fo:text-align="center" fo:line-height="0.2506in"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中臺科技大學食品科技系<text:s/>專業實習學習計畫書</text:p>
      </style:header>
    </style:master-page>
    <style:master-page style:name="MP1" style:page-layout-name="PL1">
      <style:header>
        <text:p text:style-name="P262">中臺科技大學食品科技系<text:s/>專業實習學習計畫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基本資料                                         填表日期:   年   月   日</dc:title>
    <meta:initial-creator>User</meta:initial-creator>
    <dc:creator>伯康 劉</dc:creator>
    <meta:creation-date>2020-06-02T13:14:00Z</meta:creation-date>
    <dc:date>2020-06-02T13:14:00Z</dc:date>
    <meta:print-date>2020-06-02T09:5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5" meta:character-count="2715" meta:row-count="19" meta:non-whitespace-character-count="2315"/>
  </office:meta>
</office:document-meta>
</file>